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uvellaan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euvellaan 28, 1406 KV Bussum</text:span>
          </text:p>
            <text:p text:style-name="common-al">Plaatsen veranda zijgevel woning.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59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9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9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uvellaan 2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94</meta:user-defined>
    <meta:user-defined meta:name="OVERHEIDop.GmbID/DC.identifier">gmb-2016-22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KV 28</meta:user-defined>
    <meta:user-defined meta:name="OVERHEIDop.woonplaats">Bussum</meta:user-defined>
    <meta:user-defined meta:name="OVERHEIDop.straatnaam">Heuv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71 475997</meta:user-defined>
    <meta:user-defined meta:name="OVERHEIDop.versieInformatie"/>
  </office:meta>
</office:document-meta>
</file>