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svereniging De Mölledraejers, paasvuur op 26 maart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Carnavalsvereniging De Mölledraejers voor het paasvuur aan de Doesburgseweg in Nieuw Wehl op zaterdag 26 maart 2016. Ook vergunning verleend voor een lampionoptocht, het plaatsen van een tent en het laten horen van muziek.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258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svereniging De Mölledraejers, paasvuur op 26 maart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2585</meta:user-defined>
    <meta:user-defined meta:name="OVERHEIDop.GmbID/DC.identifier">gmb-2016-22585</meta:user-defined>
    <meta:user-defined meta:name="OVERHEID.TaxonomieBeleidsagenda/OVERHEID.category">Cultuur en recreatie | Organisatie en beleid</meta:user-defined>
    <meta:user-defined meta:name="OVERHEIDop.referentienummer">16zk00066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JC 33</meta:user-defined>
    <meta:user-defined meta:name="OVERHEIDop.woonplaats">Wehl</meta:user-defined>
    <meta:user-defined meta:name="OVERHEIDop.straatnaam">Doesburgse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0532 442566</meta:user-defined>
    <meta:user-defined meta:name="OVERHEIDop.versieInformatie"/>
  </office:meta>
</office:document-meta>
</file>