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ssen Berlageveld en Mekel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tussen Berlageveld en Mekelpark | het aanleggen van de landhoofden tbv. aanleg van een voetgangersbrug | bouw | 17-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8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ssen Berlageveld en Mekel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84</meta:user-defined>
    <meta:user-defined meta:name="OVERHEIDop.GmbID/DC.identifier">gmb-2016-225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Z 2</meta:user-defined>
    <meta:user-defined meta:name="OVERHEIDop.woonplaats">Delft</meta:user-defined>
    <meta:user-defined meta:name="OVERHEIDop.straatnaam">Berlag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88 445896</meta:user-defined>
    <meta:user-defined meta:name="OVERHEIDop.versieInformatie"/>
  </office:meta>
</office:document-meta>
</file>