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r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V | Oosterstraat 37, het plaatsen van een dakkapel, het slopen van de bestaande schuur en het plaatsen van een nieuwe schuur en het kappen van 2 bomen | bouw, kap | 17-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7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er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75</meta:user-defined>
    <meta:user-defined meta:name="OVERHEIDop.GmbID/DC.identifier">gmb-2016-225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TV 37</meta:user-defined>
    <meta:user-defined meta:name="OVERHEIDop.woonplaats">Delft</meta:user-defined>
    <meta:user-defined meta:name="OVERHEIDop.straatnaam">Oos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21 447843</meta:user-defined>
    <meta:user-defined meta:name="OVERHEIDop.versieInformatie"/>
  </office:meta>
</office:document-meta>
</file>