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laa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an der Helstlaan 15, 1412 HG Naarden</text:span>
          </text:p>
            <text:p text:style-name="common-al">Vergroten dakkapel dakvlak voorgevel en plaatsen dakkapel zij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7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7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7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Helstlaan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71</meta:user-defined>
    <meta:user-defined meta:name="OVERHEIDop.GmbID/DC.identifier">gmb-2016-2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G 15</meta:user-defined>
    <meta:user-defined meta:name="OVERHEIDop.woonplaats">Naarden</meta:user-defined>
    <meta:user-defined meta:name="OVERHEIDop.straatnaam">Van der He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88 477663</meta:user-defined>
    <meta:user-defined meta:name="OVERHEIDop.versieInformatie"/>
  </office:meta>
</office:document-meta>
</file>