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to. nr. 9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oenloseweg to. nr. 97, zaak 105442</text:p>
            <text:p text:style-name="common-al">Voor:               Vellen 1 inlandse eik, datum besluit 23-0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57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loseweg to. nr.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2570</meta:user-defined>
    <meta:user-defined meta:name="OVERHEIDop.GmbID/DC.identifier">gmb-2016-225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G 97</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97 444489</meta:user-defined>
    <meta:user-defined meta:name="OVERHEIDop.versieInformatie"/>
  </office:meta>
</office:document-meta>
</file>