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8</text:p>
            <text:p text:style-name="common-al">Aangevraagd op 24 december 2015</text:p>
            <text:p text:style-name="common-al">het wijzigen van de gevel van de supermarkt</text:p>
            <text:p text:style-name="common-al">Reguliere procedure voor de activiteiten bouwen en reclame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rcuriusplein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57</meta:user-defined>
    <meta:user-defined meta:name="OVERHEIDop.GmbID/DC.identifier">gmb-2016-2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X 30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81 410052</meta:user-defined>
    <meta:user-defined meta:name="OVERHEIDop.versieInformatie"/>
  </office:meta>
</office:document-meta>
</file>