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teringseves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W | Wateringsevest 32 | het splitsen van de woning in 5 zelfstandige woonunits | bouw | 15-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6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teringseves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65</meta:user-defined>
    <meta:user-defined meta:name="OVERHEIDop.GmbID/DC.identifier">gmb-2016-225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W 33</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09 448065</meta:user-defined>
    <meta:user-defined meta:name="OVERHEIDop.versieInformatie"/>
  </office:meta>
</office:document-meta>
</file>