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lonel Michaelstraat 1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Kolonel Michaelstraat 17, 1411 VL Naarden</text:span>
          </text:p>
            <text:p text:style-name="common-al">Realiseren nokverhoging voor- en achterzijde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5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2562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6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562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lonel Michaelstraat 1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562</meta:user-defined>
    <meta:user-defined meta:name="OVERHEIDop.GmbID/DC.identifier">gmb-2016-22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11VL 17</meta:user-defined>
    <meta:user-defined meta:name="OVERHEIDop.woonplaats">Naarden</meta:user-defined>
    <meta:user-defined meta:name="OVERHEIDop.straatnaam">Kolonel Michaëlstraa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26 479206</meta:user-defined>
    <meta:user-defined meta:name="OVERHEIDop.versieInformatie"/>
  </office:meta>
</office:document-meta>
</file>