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Gooseveldweg 8,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ooseveldweg 8 – </text:span>voor het tijdelijk plaatsen van een stacaravan, verzonden op 22 februari 2016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Gooseveldweg 8, tijdelijke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61</meta:user-defined>
    <meta:user-defined meta:name="OVERHEIDop.GmbID/DC.identifier">gmb-2016-2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</meta:user-defined>
    <meta:user-defined meta:name="OVERHEIDop.woonplaats">Zwolle</meta:user-defined>
    <meta:user-defined meta:name="OVERHEIDop.straatnaam">Goosevel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783 502945</meta:user-defined>
    <meta:user-defined meta:name="OVERHEIDop.versieInformatie"/>
  </office:meta>
</office:document-meta>
</file>