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avenlaan 24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 84. 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Havenlaan 24, 1411 DH Naarden</text:span>
          </text:p>
            <text:p text:style-name="common-al">Gewijzigd uitvoeren verleende vergunning.</text:p>
            <text:p text:style-name="tussenkopcur">
            <text:span text:style-name="nadrukvet">Inzage:</text:span>
          </text:p>
            <text:list text:style-name="id1-3-2-1-1-7">
              <text:list-item text:style-override="id1-3-2-1-1-7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7-2">
                <text:number>•</text:number>
                <text:p text:style-name="al">De agenda voor de Commissie Ruimtelijke Kwaliteit (CRK) kunt u vinden op de gemeentelijke website gooisemeren.nl. </text:p>
              </text:list-item>
              <text:list-item text:style-override="id1-3-2-1-1-7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25 </text:span>
            <text:span text:style-name="nadrukcur">februari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22557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557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557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avenlaan 24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557</meta:user-defined>
    <meta:user-defined meta:name="OVERHEIDop.GmbID/DC.identifier">gmb-2016-225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1DK 24</meta:user-defined>
    <meta:user-defined meta:name="OVERHEIDop.woonplaats">Naarden</meta:user-defined>
    <meta:user-defined meta:name="OVERHEIDop.straatnaam">Haven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8865 480550</meta:user-defined>
    <meta:user-defined meta:name="OVERHEIDop.versieInformatie"/>
  </office:meta>
</office:document-meta>
</file>