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roekermeerdijk 25 A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3 februari 2016)</text:p>
            <text:p text:style-name="common-al"/>
            <text:p text:style-name="common-al">Verlenging beslistermijn aanvraag omgevingsvergunning, Broekermeerdijk 25 A te Broek in Waterland voor het bouwen van een uitbouw met schilddak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De beslistermijn wordt met zes weken verlengd om de aanvrager in de gelegenheid te stellen de aanvraag aan te passen. De nieuwe uiterste beslisdatum is 18 april 2016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255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5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roekermeerdijk 25 A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55</meta:user-defined>
    <meta:user-defined meta:name="OVERHEIDop.GmbID/DC.identifier">gmb-2016-22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5a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7561 493836</meta:user-defined>
    <meta:user-defined meta:name="OVERHEIDop.versieInformatie"/>
  </office:meta>
</office:document-meta>
</file>