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LBE TWIJNSTRAWEI 27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ugouts, lichtmasten en hekwerken op het perceel Ulbe Twijnstrawei 27 A te Akkrum (03-12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55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ULBE TWIJNSTRAWEI 27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553</meta:user-defined>
    <meta:user-defined meta:name="OVERHEIDop.GmbID/DC.identifier">gmb-2016-22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J 27a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650 562525</meta:user-defined>
    <meta:user-defined meta:name="OVERHEIDop.versieInformatie"/>
  </office:meta>
</office:document-meta>
</file>