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gracht 1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ingelgracht 1A, 1398 XE Muiden</text:span>
          </text:p>
            <text:p text:style-name="common-al">Plaatsen erfafscheiding (legaliseren)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5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gelgracht 1A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52</meta:user-defined>
    <meta:user-defined meta:name="OVERHEIDop.GmbID/DC.identifier">gmb-2016-22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XE 1a wnsp</meta:user-defined>
    <meta:user-defined meta:name="OVERHEIDop.woonplaats">Muiden</meta:user-defined>
    <meta:user-defined meta:name="OVERHEIDop.straatnaam">Singel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060 482419</meta:user-defined>
    <meta:user-defined meta:name="OVERHEIDop.versieInformatie"/>
  </office:meta>
</office:document-meta>
</file>