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ionplein 1, verlengen termijn tijdelijke tribu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ionplein 1</text:span>
            <text:span text:style-name="nadrukvet"/>
            <text:span text:style-name="nadrukvet"> – </text:span>ontvangen 18 december 2015 voor het verlengen van de termijn voor een tijdelijke tribun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5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ionplein 1, verlengen termijn tijdelijke tribu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55</meta:user-defined>
    <meta:user-defined meta:name="OVERHEIDop.GmbID/DC.identifier">gmb-2016-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CP 1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30 503516</meta:user-defined>
    <meta:user-defined meta:name="OVERHEIDop.versieInformatie"/>
  </office:meta>
</office:document-meta>
</file>