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wal 12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waarbij tevens sprake is van een bouwactiviteit (art. 2.1lid 1 sub c en art. 2.1, lid 1 sub a WABO)</text:span>
            </text:span>
          </text:p>
            <text:p text:style-name="common-al">
            <text:span text:style-name="nadrukvet">Onderwal 12, 1411 LV Naarden</text:span>
          </text:p>
            <text:p text:style-name="common-al">Oprichten tijdelijk horeca gebouw. </text:p>
            <text:p text:style-name="common-al">15-0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5</text:span>
            <text:span text:style-name="nadrukcur"> februari</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2549</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49</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49</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nderwal 12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49</meta:user-defined>
    <meta:user-defined meta:name="OVERHEIDop.GmbID/DC.identifier">gmb-2016-225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LV 14</meta:user-defined>
    <meta:user-defined meta:name="OVERHEIDop.woonplaats">Naarden</meta:user-defined>
    <meta:user-defined meta:name="OVERHEIDop.straatnaam">Onderwal</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504 480207</meta:user-defined>
    <meta:user-defined meta:name="OVERHEIDop.versieInformatie"/>
  </office:meta>
</office:document-meta>
</file>