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ndellaan 31 te Naar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omgevingsvergunning met planologisch strijdig gebruik waarbij tevens sprake is van een bouwactiviteit (art. 2.1lid 1 sub c en art. 2.1, lid 1 sub a WABO)</text:span>
            </text:span>
          </text:p>
            <text:p text:style-name="common-al">
            <text:span text:style-name="nadrukvet">Handellaan 31, 1411 JH Naarden</text:span>
          </text:p>
            <text:p text:style-name="common-al">Plaatsen dakkapel voorzijde woning. </text:p>
            <text:p text:style-name="common-al">16-02-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text:span>
            <text:span text:style-name="nadrukcur">25</text:span>
            <text:span text:style-name="nadrukcur"> februari</text:span>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22547</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547</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547</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andellaan 31 te Naa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5</meta:user-defined>
    <meta:user-defined meta:name="OVERHEIDop.publicationIssue">22547</meta:user-defined>
    <meta:user-defined meta:name="OVERHEIDop.GmbID/DC.identifier">gmb-2016-2254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11JH 31</meta:user-defined>
    <meta:user-defined meta:name="OVERHEIDop.woonplaats">Naarden</meta:user-defined>
    <meta:user-defined meta:name="OVERHEIDop.straatnaam">Händellaan</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40760 477506</meta:user-defined>
    <meta:user-defined meta:name="OVERHEIDop.versieInformatie"/>
  </office:meta>
</office:document-meta>
</file>