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kozijn in de voorgevel, Vlamingstraat 38, 2713 R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lamingstraat 38, 2713 RS Zoetermeer, het wijzigen van het kozijn in de voorgevel, WB20160084 (ontvangen d.d. 1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54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4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het kozijn in de voorgevel, Vlamingstraat 38, 2713 R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46</meta:user-defined>
    <meta:user-defined meta:name="OVERHEIDop.GmbID/DC.identifier">gmb-2016-22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S 38</meta:user-defined>
    <meta:user-defined meta:name="OVERHEIDop.woonplaats">Zoetermeer</meta:user-defined>
    <meta:user-defined meta:name="OVERHEIDop.straatnaam">Vlamin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337 452659</meta:user-defined>
    <meta:user-defined meta:name="OVERHEIDop.versieInformatie"/>
  </office:meta>
</office:document-meta>
</file>