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brug en waterpartij,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Leeuwenhoeklaan, Zoetermeer, het aanleggen van een brug en waterpartij, WB20160085 (ontvangen d.d. 1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54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brug en waterpartij,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45</meta:user-defined>
    <meta:user-defined meta:name="OVERHEIDop.GmbID/DC.identifier">gmb-2016-2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73 452515</meta:user-defined>
    <meta:user-defined meta:name="OVERHEIDop.versieInformatie"/>
  </office:meta>
</office:document-meta>
</file>