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een trapconstructie ter plaatse van de te slopen loopbrug, Mahlerrode 1, 2717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hlerrode 1, 2717 CL Zoetermeer, het aanbrengen van een trapconstructie ter plaatse van de te slopen loopbrug, WB20160083 (ontvangen d.d. 16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54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trapconstructie ter plaatse van de te slopen loopbrug, Mahlerrode 1, 2717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44</meta:user-defined>
    <meta:user-defined meta:name="OVERHEIDop.GmbID/DC.identifier">gmb-2016-22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CL 1</meta:user-defined>
    <meta:user-defined meta:name="OVERHEIDop.woonplaats">Zoetermeer</meta:user-defined>
    <meta:user-defined meta:name="OVERHEIDop.straatnaam">Mahler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06 453721</meta:user-defined>
    <meta:user-defined meta:name="OVERHEIDop.versieInformatie"/>
  </office:meta>
</office:document-meta>
</file>