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op het dak, Hazerswoudestraat 117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zerswoudestraat 117, 2729 CL Zoetermeer, het plaatsen van een uitbouw op het dak, WB20160086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4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uitbouw op het dak, Hazerswoudestraat 117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0</meta:user-defined>
    <meta:user-defined meta:name="OVERHEIDop.GmbID/DC.identifier">gmb-2016-22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17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77 453507</meta:user-defined>
    <meta:user-defined meta:name="OVERHEIDop.versieInformatie"/>
  </office:meta>
</office:document-meta>
</file>