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205539 - Emmalaan 8 te Berg en D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Emmalaan 8 te Berg en DalOmschrijving : verplaatsen van de inritDatum ontvangst : 22-02-2016Zaaknummer ODRN : W.Z16.002275.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2534</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34</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34</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205539 - Emmalaan 8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534</meta:user-defined>
    <meta:user-defined meta:name="OVERHEIDop.GmbID/DC.identifier">gmb-2016-2253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AL 8</meta:user-defined>
    <meta:user-defined meta:name="OVERHEIDop.woonplaats">Berg en Dal</meta:user-defined>
    <meta:user-defined meta:name="OVERHEIDop.straatnaam">Emmal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096 426607</meta:user-defined>
    <meta:user-defined meta:name="OVERHEIDop.versieInformatie"/>
  </office:meta>
</office:document-meta>
</file>