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Denteck B.V., aantal punten aanpassen van de beschikking van 29 juli 2014, Heliumstraat 8, 2718 SL,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span text:style-name="nadrukvet"> </text:span>
          </text:p>
            <text:p text:style-name="common-al">
            <text:span text:style-name="nadrukvet">Onderwerp</text:span>
          </text:p>
            <text:p text:style-name="common-al">Omgevingsdienst Haaglanden maakt namens burgemeester en wethouders van Zoetermeer bekend dat besloten is om een omgevingsvergunning te verlenen aan<text:span text:style-name="nadrukvet"> Denteck B.V.</text:span> voor het op een aantal punten aanpassen van de beschikking van 29 juli 2014. De inrichting is gelegen aan de <text:span text:style-name="nadrukvet">Heliumstraat 8, 2718 SL te Zoetermeer</text:span>.</text:p>
            <text:p text:style-name="common-al"/>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710281</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p text:style-name="common-al">
            <text:span text:style-name="nadrukvet">Inzage</text:span>
          </text:p>
            <text:p text:style-name="common-al">U kunt de beschikking en de overige relevante stukken vanaf 29 februari 2016 tot en met 11 april 2016 inzien op werkdagen:</text:p>
            <text:p text:style-name="common-al">-    bij de Omgevingsdienst Haaglanden, tijdens kantooruren (na telefonische afspraak), Zuid-Hollandplein 1 te Den Haag, tel.nr. (070) 218 99 02;</text:p>
            <text:p text:style-name="common-al">-    in het gemeentehuis van Zoetermeer, kamer 05.008, van 9.00-12.00 uur en van 14.00-16.00 uur, Stadhuisplein 1, tel.nr. (079) 346 84 02.</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253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3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3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chikking, Wet algemene bepalingen omgevingsrecht, Denteck B.V., aantal punten aanpassen van de beschikking van 29 juli 2014, Heliumstraat 8, 2718 SL,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31</meta:user-defined>
    <meta:user-defined meta:name="OVERHEIDop.GmbID/DC.identifier">gmb-2016-22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SL 8</meta:user-defined>
    <meta:user-defined meta:name="OVERHEIDop.woonplaats">Zoetermeer</meta:user-defined>
    <meta:user-defined meta:name="OVERHEIDop.straatnaam">Helium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178 450243</meta:user-defined>
    <meta:user-defined meta:name="OVERHEIDop.versieInformatie"/>
  </office:meta>
</office:document-meta>
</file>