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weg 5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met planologisch strijdig gebruik waarbij tevens sprake is van een bouwactiviteit (art. 2.1lid 1 sub c en art. 2.1, lid 1 sub a WABO)</text:span>
            </text:span>
          </text:p>
            <text:p text:style-name="common-al">
            <text:span text:style-name="nadrukvet">Zwarteweg 5, 1405 AA Bussum</text:span>
          </text:p>
            <text:p text:style-name="common-al">Verwijderen asbesthoudende materialen, uitvoeren interne constructieve wijzigingen, plaatsen dakkapellen dakvlak zij- en achtergevel en realiseren hekwerk op aanbouwen woning. </text:p>
            <text:p text:style-name="common-al">17-0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5</text:span>
            <text:span text:style-name="nadrukcur"> februari</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22529</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29</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29</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rteweg 5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529</meta:user-defined>
    <meta:user-defined meta:name="OVERHEIDop.GmbID/DC.identifier">gmb-2016-225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5AA 5</meta:user-defined>
    <meta:user-defined meta:name="OVERHEIDop.woonplaats">Bussum</meta:user-defined>
    <meta:user-defined meta:name="OVERHEIDop.straatnaam">Zwarte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057 477095</meta:user-defined>
    <meta:user-defined meta:name="OVERHEIDop.versieInformatie"/>
  </office:meta>
</office:document-meta>
</file>