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nglaan 3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
            <text:span text:style-name="nadrukvet">Nieuwe Englaan 30, 1404 ED Bussum</text:span>
          </text:p>
            <text:p text:style-name="common-al">Oprichten dakopbouw en plaatsen dakkapellen dakvlak voor- en achtergevel woning. </text:p>
            <text:p text:style-name="common-al">18-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5</text:span>
            <text:span text:style-name="nadrukcur">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252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2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2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Englaan 3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26</meta:user-defined>
    <meta:user-defined meta:name="OVERHEIDop.GmbID/DC.identifier">gmb-2016-225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D 30</meta:user-defined>
    <meta:user-defined meta:name="OVERHEIDop.woonplaats">Bussum</meta:user-defined>
    <meta:user-defined meta:name="OVERHEIDop.straatnaam">Nieuwe Eng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448 476728</meta:user-defined>
    <meta:user-defined meta:name="OVERHEIDop.versieInformatie"/>
  </office:meta>
</office:document-meta>
</file>