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Toldijkseweg  1, het organiseren van dodenherdenking Steenderen 2016</text:p>
      <text:section text:name="zakelijke-mededeling_id1-3-2" text:style-name="zakelijke-mededeling">
        <text:section text:name="zakelijke-mededeling-tekst_id1-3-2-1" text:style-name="zakelijke-mededeling-tekst">
          <text:section text:name="tekst_id1-3-2-1-1" text:style-name="tekst">
            <text:p text:style-name="common-al">Op  22 februari 2016 heeft de gemeente Bronckhorst een besluit genomen op de aanvraag voor een melding kleinschalige activiteit. De aanvraag is geregistreerd onder nummer 2016-0309. De aanvraag gaat over het organiseren van dodenherdenking Steenderen 2016 aan de bij Toldijkseweg 1 in Steenderen. De vergunning is verzonden op 22 februari 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kleinschalige activitei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52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2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2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Toldijkseweg  1, het organiseren van dodenherdenking Steend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25</meta:user-defined>
    <meta:user-defined meta:name="OVERHEIDop.GmbID/DC.identifier">gmb-2016-22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221DA 1a</meta:user-defined>
    <meta:user-defined meta:name="OVERHEIDop.woonplaats">Steenderen</meta:user-defined>
    <meta:user-defined meta:name="OVERHEIDop.straatnaam">Toldijkseweg</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exb-2016-6147</meta:user-defined>
    <meta:user-defined meta:name="OVERHEIDop.externeBijlage">exb-2016-6148</meta:user-defined>
    <meta:user-defined meta:name="OVERHEID.EPSG28992/DC.spatial">210090 452874</meta:user-defined>
    <meta:user-defined meta:name="OVERHEIDop.versieInformatie"/>
  </office:meta>
</office:document-meta>
</file>