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kadeconstructie, Herenstraat 2, 2215 KH Voorhout, Kenmerk 2016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kadeconstructie</text:p>
            <text:p text:style-name="common-al">
            <text:span text:style-name="nadrukcur">Datum ontvangst </text:span>
            <text:span text:style-name="nadrukcur">22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252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2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2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kadeconstructie, Herenstraat 2, 2215 KH Voorhout, Kenmerk 20161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23</meta:user-defined>
    <meta:user-defined meta:name="OVERHEIDop.GmbID/DC.identifier">gmb-2016-22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H 2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873 470400</meta:user-defined>
    <meta:user-defined meta:name="OVERHEIDop.versieInformatie"/>
  </office:meta>
</office:document-meta>
</file>