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ong. te Den Dungen (tussen nr 81 en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0</text:p>
            <text:p text:style-name="common-al">Aangevraagd op 24 december 2015</text:p>
            <text:p text:style-name="common-al">het opricht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ong. te Den Dungen (tussen nr 81 en 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52</meta:user-defined>
    <meta:user-defined meta:name="OVERHEIDop.GmbID/DC.identifier">gmb-2016-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N 81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73 408033</meta:user-defined>
    <meta:user-defined meta:name="OVERHEIDop.versieInformatie"/>
  </office:meta>
</office:document-meta>
</file>