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 nieuwe aanvraag, wijzigen indeling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6, 6708 JA, wijzigen indeling pand, 2016W0404, ontvangen op 19-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50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0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6 nieuwe aanvraag, wijzigen indeling pan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07</meta:user-defined>
    <meta:user-defined meta:name="OVERHEIDop.GmbID/DC.identifier">gmb-2016-2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JA 6</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765 443341</meta:user-defined>
    <meta:user-defined meta:name="OVERHEIDop.versieInformatie"/>
  </office:meta>
</office:document-meta>
</file>