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20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en bouwen / planologische toestemming / monumenten / kappen / slopen / aanleggen </text:span>
            </text:span>
          </text:p>
            <text:p text:style-name="common-al">
            <text:span text:style-name="nadrukvet">Ceintuurbaan 205, 1402 HH Bussum</text:span>
          </text:p>
            <text:p text:style-name="common-al">Plaatsen dakkapel dakvlak voorgevel woning. </text:p>
            <text:p text:style-name="common-al">19-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5</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250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0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0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intuurbaan 20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03</meta:user-defined>
    <meta:user-defined meta:name="OVERHEIDop.GmbID/DC.identifier">gmb-2016-22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HH</meta:user-defined>
    <meta:user-defined meta:name="OVERHEIDop.woonplaats">Bussum</meta:user-defined>
    <meta:user-defined meta:name="OVERHEIDop.straatnaam">Ceintuurb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012 475762</meta:user-defined>
    <meta:user-defined meta:name="OVERHEIDop.versieInformatie"/>
  </office:meta>
</office:document-meta>
</file>