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2015 en volgende j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hebben dezelfde betekenis als in de Participatiewet, de Algemene wet bestuursrecht (Awb) en de Gemeentewet. </text:p>
            <text:p text:style-name="al">In deze beleidsregels wordt verstaan onder:</text:p>
            <text:section text:name="definitielijst_id1-3-2-2-1-4" text:style-name="definitielijst">
              <text:section text:name="definitie-item_id1-3-2-2-1-4-1" text:style-name="definitie-item">
                <text:p text:style-name="li.nr"/>
                <text:p text:style-name="term">a. College:</text:p>
                <text:section text:name="definitie_id1-3-2-2-1-4-1-3" text:style-name="definitie">
                  <text:p text:style-name="al"> het college van burgemeester en wethouders van de gemeente <text:span text:style-name="nadrukvet">Berkelland / Oost Gelre / Winterswijk</text:span>;</text:p>
                </text:section>
              </text:section>
              <text:section text:name="definitie-item_id1-3-2-2-1-4-2" text:style-name="definitie-item">
                <text:p text:style-name="li.nr"/>
                <text:p text:style-name="term">b. Peildatum:</text:p>
                <text:section text:name="definitie_id1-3-2-2-1-4-2-3" text:style-name="definitie">
                  <text:p text:style-name="al"> datum waarop een persoon individuele inkomenstoeslag aanvraagt;</text:p>
                </text:section>
              </text:section>
              <text:section text:name="definitie-item_id1-3-2-2-1-4-3" text:style-name="definitie-item">
                <text:p text:style-name="li.nr"/>
                <text:p text:style-name="term">c. Referteperiode:</text:p>
                <text:section text:name="definitie_id1-3-2-2-1-4-3-3" text:style-name="definitie">
                  <text:p text:style-name="al">periode van drie jaar voorafgaand aan de peildatum;</text:p>
                </text:section>
              </text:section>
              <text:section text:name="definitie-item_id1-3-2-2-1-4-4" text:style-name="definitie-item">
                <text:p text:style-name="li.nr"/>
                <text:p text:style-name="term">d. Verordening:</text:p>
                <text:section text:name="definitie_id1-3-2-2-1-4-4-3" text:style-name="definitie">
                  <text:p text:style-name="al">Verordening individuele studietoeslag en individuele inkomenstoeslag 2015;</text:p>
                </text:section>
              </text:section>
              <text:section text:name="definitie-item_id1-3-2-2-1-4-5" text:style-name="definitie-item">
                <text:p text:style-name="li.nr"/>
                <text:p text:style-name="term">e. Wet:</text:p>
                <text:section text:name="definitie_id1-3-2-2-1-4-5-3" text:style-name="definitie">
                  <text:p text:style-name="al">de Participatiewet.</text:p>
                </text:section>
              </text:section>
            </text:section>
          </text:section>
          <text:section text:name="artikel_id1-3-2-2-2" text:style-name="artikel">
            <text:p text:style-name="artikel_kop_titel"><text:span text:style-name="artikel_kop_label">Artikel</text:span> <text:span text:style-name="artikel_kop_nr">2.</text:span> Recht op individuele inkomenstoeslag</text:p>
            <text:p text:style-name="al">Het college verleent een persoon op verzoek individuele inkomenstoeslag indien hij voldoet aan de voorwaarden als opgenomen in de verordening, deze beleidsregels en artikel 36 van de wet. </text:p>
            <text:p text:style-name="al">Voor de individuele inkomsten komt derhalve de belanghebbende in aanmerking die 21 jaar of ouder is, doch jonger dan de pensioengerechtigde leeftijd.</text:p>
            <text:p text:style-name="al">Voor studerenden, zie artikel 4 van deze beleidsregels.</text:p>
          </text:section>
          <text:section text:name="artikel_id1-3-2-2-3" text:style-name="artikel">
            <text:p text:style-name="artikel_kop_titel"><text:span text:style-name="artikel_kop_label">Artikel</text:span> <text:span text:style-name="artikel_kop_nr">3.</text:span> Zicht op inkomensverbetering</text:p>
            <text:p text:style-name="al">Het college beoordeelt aan de hand van de individuele omstandigheden van het geval of de aanvrager geen uitzicht op inkomensverbetering heeft. Hierbij neemt het college in ieder geval in aanmerking: </text:p>
            <text:list text:style-name="id1-3-2-2-3-3">
              <text:list-item text:style-override="id1-3-2-2-3-3-1">
                <text:number>a.</text:number>
                <text:p text:style-name="al">De krachten en bekwaamheden van de aanvrager;</text:p>
              </text:list-item>
              <text:list-item text:style-override="id1-3-2-2-3-3-2">
                <text:number>b.</text:number>
                <text:p text:style-name="al">De inspanningen die de aanvrager heeft verricht om tot inkomensverbetering te komen.</text:p>
              </text:list-item>
            </text:list>
            <text:p text:style-name="al">Personen die een opleiding volgen als bedoeld in de WTOS, of een studie volgen als bedoeld in de WSF 2000 worden geacht uitzicht op inkomensverbetering te hebben en derhalve geen recht op de individuele inkomenstoeslag.</text:p>
            <text:p text:style-name="al">De belanghebbende die inkomsten uit arbeid ontvangt onder de inkomensgrens voor de individuele inkomenstoeslag en bewust kiest voor een deeltijdbaan, maar wel potentieel heeft om zijn inkomen te verbeteren, wordt geacht zicht op inkomensverbetering te hebben en derhalve geen recht op de individuele inkomenstoeslag.</text:p>
          </text:section>
          <text:section text:name="artikel_id1-3-2-2-4" text:style-name="artikel">
            <text:p text:style-name="artikel_kop_titel"><text:span text:style-name="artikel_kop_label">Artikel</text:span> <text:span text:style-name="artikel_kop_nr">4.</text:span> Vaststelling hoogte inkomen</text:p>
            <text:p text:style-name="al">Wanneer de belanghebbende 36 maanden of langer voorafgaande aan de peildatum heeft geleefd van een uitkering op grind van de Wet werk en bijstand of de Participatiewet, hoeft hij geen bewijsstukken aan te leveren. Het inkomen kan worden vastgesteld op grond van de gegevens van de belanghebbende die aanwezig zijn bij de gemeente. </text:p>
            <text:p text:style-name="al">In andere gevallen moet het inkomen van de belanghebbende gedurende de gehele referteperiode worden vastgesteld op de wijze die geldt voor algemene bijstand. De bepalingen daarvoor die zijn vastgelegd in de Participatiewet en de beleidsregels bijzonder bijstand zijn voor het recht op de individuele inkomenstoeslag van overeenkomstige toepassing</text:p>
            <text:p text:style-name="al">Hierop is de volgende uitzondering mogelijk: </text:p>
            <text:p text:style-name="al">Wanneer aan de belanghebbende in de voorgaande jaren een individuele inkomenstoeslag of langdurigheidstoeslag is toegekend, hoeft de belanghebbende alleen bewijsstukken van inkomsten en vermogen aan te leveren van het jaar voorafgaande aan de peildatum. </text:p>
            <text:p text:style-name="al">hem of haar geldende inkomensgrens (artikel 6 van de verordening). </text:p>
          </text:section>
          <text:section text:name="artikel_id1-3-2-2-5" text:style-name="artikel">
            <text:p text:style-name="artikel_kop_titel"><text:span text:style-name="artikel_kop_label">Artikel</text:span> <text:span text:style-name="artikel_kop_nr">5.</text:span> Peildatum vermogenstoets</text:p>
            <text:p text:style-name="al">Met het oog op de vermogenstoets wordt het vermogen in aanmerking genomen waarover de belanghebbende op de peildatum beschikt of redelijkerwijs kan beschikken. </text:p>
          </text:section>
          <text:section text:name="artikel_id1-3-2-2-6" text:style-name="artikel">
            <text:p text:style-name="artikel_kop_titel"><text:span text:style-name="artikel_kop_label">Artikel</text:span> <text:span text:style-name="artikel_kop_nr">6.</text:span> Individuele vaststelling van de peildatum</text:p>
            <text:p text:style-name="al">Bij elke afzonderlijke aanvraag wordt vastgesteld op welke datum het recht op individuele inkomenstoeslag is ontstaan. Dit kan elke dag van het jaar zijn. </text:p>
          </text:section>
          <text:section text:name="artikel_id1-3-2-2-7" text:style-name="artikel">
            <text:p text:style-name="artikel_kop_titel"><text:span text:style-name="artikel_kop_label">Artikel</text:span> <text:span text:style-name="artikel_kop_nr">7.</text:span> Gehuwden/gezamenlijke huishouding</text:p>
            <text:p text:style-name="al">Uitgangspunt is, dat het recht op individuele inkomenstoeslag gehuwden of samenwonenden gezamenlijk toekomt. Indien belanghebbenden op de peildatum, de datum waarop de periode van 36 maanden afloopt, voor de Participatiewet als gehuwd/gezamenlijke huishouding worden aangemerkt, moeten beide belanghebbenden voldoen aan de voorwaarden van artikel 36 Participatiewet. </text:p>
            <text:p text:style-name="al">Indien één van beide gehuwden niet voldoet aan deze voorwaarden, hebben beiden geen recht op individuele inkomenstoeslag. De situatie waarin één van de gehuwden is uitgesloten op de peildatum is uitgesloten ingevolge artikel 11 (gelijkstelling aan een Nederlander, rechtmatig verblijf in Nederland) of artikel 13, eerste lid, Participatiewet (militaire of vervangende dienstplicht, wegens werkstaking of uitsluiting niet deelnemen aan de arbeid, langer dan vakantieduur in het buitenland verblijven, jonger zijn dan 18 jaar, rechthebbende echtgenoot komt in aanmerking naar de hoogte, die voor hem/haar als alleenstaande of alleenstaande ouder zou gelden). </text:p>
            <text:p text:style-name="al">Het kan voorkomen dat een belanghebbende in de referteperiode van 36 maanden één of meerdere partners heeft gehad. Beoordeeld dient dan te worden wat de totale inkomsten over genoemde periode zijn geweest, dus inclusief eventuele inkomsten van ex-partner(s). </text:p>
            <text:p text:style-name="al">Samengevat: </text:p>
            <text:list text:style-name="id1-3-2-2-7-6">
              <text:list-item text:style-override="id1-3-2-2-7-6-1">
                <text:number>–</text:number>
                <text:p text:style-name="al">Indien op de peildatum bij gehuwden/partners met een gezamenlijke huishouding één partner is uitgesloten op grond van artikel 11 of 13 Participatiewet, dan kan de andere partner wel recht hebben op de individuele inkomenstoeslag van een alleenstaande (ouder). Omdat belanghebbende wel beschouwd dient te worden als gehuwde, dient wel het gezinsinkomen te worden getoetst aan de norm van artikel 21 onderdeel b Participatiewet. Ook het inkomen en vermogen van de niet rechthebbende echtgenoot zal aan de eis van artikel 36 Participatiewet moeten voldoen.</text:p>
              </text:list-item>
              <text:list-item text:style-override="id1-3-2-2-7-6-2">
                <text:number>–</text:number>
                <text:p text:style-name="al">Indien op de peildatum bij gehuwden/partners met een gezamenlijke huishouding één partner niet voldoet aan de voorwaarden van artikel 36, hebben beide partners geen recht.</text:p>
              </text:list-item>
              <text:list-item text:style-override="id1-3-2-2-7-6-3">
                <text:number>–</text:number>
                <text:p text:style-name="al">Indien de belanghebbende in de referteperiode meerdere partners heeft gehad, dienen de inkomsten en het vermogen van die partners te worden meegenomen in de inkomenstoets. </text:p>
              </text:list-item>
            </text:list>
          </text:section>
          <text:section text:name="artikel_id1-3-2-2-8" text:style-name="artikel">
            <text:p text:style-name="artikel_kop_titel"><text:span text:style-name="artikel_kop_label">Artikel</text:span> <text:span text:style-name="artikel_kop_nr">8.</text:span> 
              <text:span text:style-name="nadrukvet">Verblijf in het buitenland</text:span>
            </text:p>
            <text:p text:style-name="al">Indien de periode van 36 maanden door een kort verblijf in het buitenland wordt onderbroken, staat dat toekenning van individuele inkomenstoeslag niet in de weg. Wanneer het verblijf in het buitenland het gestelde in artikel 13, eerste lid, onder d, Participatiewet (de gebruikelijke vakantieduur) overschrijdt is dit geen reden, om de aanvraag voor individuele inkomenstoeslag af te wijzen. Wel dient over deze periode aangetoond te worden, of men geen hoger inkomen heeft genoten, dan 110% van de bijstandnorm.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beleidsregels, als toepassing van deze beleidsregels tot onbillijkheden van overwegende aard leidt. </text:p>
          </text:section>
          <text:section text:name="artikel_id1-3-2-2-10" text:style-name="artikel">
            <text:p text:style-name="artikel_kop_titel"><text:span text:style-name="artikel_kop_label">Artikel</text:span> <text:span text:style-name="artikel_kop_nr"> 10. </text:span> 
              <text:span text:style-name="nadrukvet">Inwerkingtreding en intrekken oude beleidsregels</text:span>
            </text:p>
            <text:list text:style-name="id1-3-2-2-10-2">
              <text:list-item text:style-override="id1-3-2-2-10-2">
                <text:number> 1. </text:number>
                <text:p text:style-name="al">Deze beleidsregels treden in werking op 1 januari 2015.</text:p>
              </text:list-item>
              <text:list-item text:style-override="id1-3-2-2-10-3">
                <text:number> 2. </text:number>
                <text:p text:style-name="al">De Beleidsregels Langdurigheidstoeslag 2010 worden per 1 januari 2015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kunnen worden aangehaald als: Beleidsregels individuele inkomenstoeslag 2015.</text:p>
            <text:p text:style-name="al"/>
          </text:section>
        </text:section>
        <text:section text:name="regeling-sluiting_id1-3-2-3" text:style-name="regeling-sluiting">
          <text:section text:name="gegeven_id1-3-2-3-1" text:style-name="gegeven">
            <text:p text:style-name="dagtekening">
            <text:span text:style-name="datum"> Aldus op 10 februari 2015 vastgesteld door het College van Burgemeester en Wethouders van de Gemeente Winterswijk.</text:span>
          </text:p>
          </text:section>
          <text:section text:name="ondertekening_id1-3-2-3-2">
            <text:p><text:span text:style-name="functie">De burgemeester, </text:span></text:p>
          </text:section>
          <text:section text:name="ondertekening_id1-3-2-3-3">
            <text:p><text:span text:style-name="functie">de gemeentesecretaris, </text:span></text:p>
          </text:section>
        </text:section>
        <text:section text:name="bijlage_id1-3-2-4" text:style-name="bijlage">
          <text:p text:style-name="bijlage_top"/>
          <text:p text:style-name="hoofdstuk_kop">
            <text:span text:style-name="nadrukvet">TOELICHTING</text:span>
          </text:p>
          <text:p text:style-name="tussenkopvet">
          <text:span text:style-name="nadrukvet">Algemeen</text:span>
        </text:p>
          <text:p text:style-name="al">De gemeenteraad heeft op de Verordening individuele inkomenstoeslag vastgesteld. In deze verordening wordt het college opgedragen regelingen op te stellen ter uitvoering van de verordening. Met deze beleidsregels wordt uitvoering gegeven aan deze opdracht.</text:p>
          <text:p text:style-name="tussenkopvet">
          <text:span text:style-name="nadrukvet">Individuele inkomenstoesla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text:p>
          <text:p text:style-name="al">Om die reden is bij de invoering van de WWB in 2004 de langdurigheidtoeslag in het leven geroepen. De gedachte achter de langdurigheidtoeslag was, dat mensen die langdurig een inkomen op het sociaal minimum hebben, geen financiële ruimte hebben om te reserveren voor onverwachte uitgaven.</text:p>
          <text:p text:style-name="al">Sinds 1 januari 2009 is de langdurigheidtoeslag gedecentraliseerd. Ook is de langdurigheidtoeslag sinds die datum een bijzondere vorm van (categoriale) bijzondere bijstand. Per 1 januari 2015 vervangt de individuele inkomenstoeslag de langdurigheidtoeslag.</text:p>
          <text:p text:style-name="al">Voor de langdurigheidtoeslag gold dat het college de langdurigheidtoeslag moest verlenen als een belanghebbende voldoet aan de voorwaarden daarvoor. Onder de Participatiewet kan het college een individuele inkomenstoeslag verlenen. Het toekennen van een individuele inkomenstoeslag is daarmee een bevoegdheid geworden en geen verplichting. Dit kan ertoe leiden dat het college ook kan afzien van het toekennen van een individuele inkomenstoeslag, ook al voldoet een belanghebbende wel aan de wettelijke voorwaarden voor een dergelijke toeslag. Met deze beleidsregels geeft het college invulling aan deze discretionaire bevoegdhe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5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INKOMENSTOESLAG 2015 en volgende j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50</meta:user-defined>
    <meta:user-defined meta:name="OVERHEIDop.GmbID/DC.identifier">gmb-2016-2250</meta:user-defined>
    <meta:user-defined meta:name="OVERHEID.TaxonomieBeleidsagenda/OVERHEID.category">Werk | Organisatie en beleid</meta:user-defined>
    <meta:user-defined meta:name="DC.source">N.v.t.;</meta:user-defined>
    <meta:user-defined meta:name="OVERHEIDop.referentienummer">79210</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Gemeente/DC.spatial">Winterswijk</meta:user-defined>
    <meta:user-defined meta:name="OVERHEIDop.versieInformatie"/>
  </office:meta>
</office:document-meta>
</file>