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weg 148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weg 148-36</text:p>
            <text:p text:style-name="common-al">Voor: verplaatsen achtergevel, datum ontvangst 28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densweg 148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25</meta:user-defined>
    <meta:user-defined meta:name="OVERHEIDop.GmbID/DC.identifier">gmb-2016-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43 443819</meta:user-defined>
    <meta:user-defined meta:name="OVERHEIDop.versieInformatie"/>
  </office:meta>
</office:document-meta>
</file>