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dhouder Willem2laan 1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om</text:span>
            </text:span>
            <text:span text:style-name="nadrukvet">
              <text:span text:style-name="nadrukcur">gevingsvergunningen bouwen / planologische toestemming / monumenten / kappen / slopen / aanleggen </text:span>
            </text:span>
          </text:p>
            <text:p text:style-name="common-al">
            <text:span text:style-name="nadrukvet">Stadhouder Willem2laan 11, 1411 EP Naarden</text:span>
          </text:p>
            <text:p text:style-name="common-al">Plaatsen kozijn linkerzijgevel en intern constructief wijzigen woning. </text:p>
            <text:p text:style-name="common-al">15-02-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 </text:span>
            <text:span text:style-name="nadrukcur">25</text:span>
            <text:span text:style-name="nadrukcur"> februari</text:span>
            <text:span text:style-name="nadrukcur"/>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22496</text:span><text:line-break/><text:date style:data-style-name="dag" text:fixed="true" text:date-value="2016-02-25"/><text:line-break/><text:date style:data-style-name="jaar" text:fixed="true" text:date-value="2016-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496</text:span><text:date style:data-style-name="nicedate" text:fixed="true" text:date-value="201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496</text:span><text:date style:data-style-name="nicedate" text:fixed="true" text:date-value="2016-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tadhouder Willem2laan 1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5</meta:user-defined>
    <meta:user-defined meta:name="OVERHEIDop.publicationIssue">22496</meta:user-defined>
    <meta:user-defined meta:name="OVERHEIDop.GmbID/DC.identifier">gmb-2016-2249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11EP 11</meta:user-defined>
    <meta:user-defined meta:name="OVERHEIDop.woonplaats">Naarden</meta:user-defined>
    <meta:user-defined meta:name="OVERHEIDop.straatnaam">Stadhouder Willem II laan</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9399 477875</meta:user-defined>
    <meta:user-defined meta:name="OVERHEIDop.versieInformatie"/>
  </office:meta>
</office:document-meta>
</file>