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3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5</text:p>
            <text:p text:style-name="common-al">Aangevraagd op 23 december 2015</text:p>
            <text:p text:style-name="common-al">het verbouwen van de bedrijfsruimt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omstraat 3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49</meta:user-defined>
    <meta:user-defined meta:name="OVERHEIDop.GmbID/DC.identifier">gmb-2016-2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E 39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47 403052</meta:user-defined>
    <meta:user-defined meta:name="OVERHEIDop.versieInformatie"/>
  </office:meta>
</office:document-meta>
</file>