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voorrangskruispunt pad langzaam verkeer-rijbaan, parkeerterrein Mozartlaan 86a t/m 108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5 februar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oorrangskruispunt pad langzaam verkeer-rijbaan parkeerterrein Mozartlaan 86a t/m 108a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NC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47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voorrangskruispunt pad langzaam verkeer-rijbaan, parkeerterrein Mozartlaan 86a t/m 108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76</meta:user-defined>
    <meta:user-defined meta:name="OVERHEIDop.GmbID/DC.identifier">gmb-2016-224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NC 70</meta:user-defined>
    <meta:user-defined meta:name="OVERHEIDop.woonplaats">Maassluis</meta:user-defined>
    <meta:user-defined meta:name="OVERHEIDop.straatnaam">Moza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34 438157</meta:user-defined>
    <meta:user-defined meta:name="OVERHEIDop.versieInformatie"/>
  </office:meta>
</office:document-meta>
</file>