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lstraat 2 en 4,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Spelstraat 2 en 4, 6707 ER, wijzigen gebruik t.b.v. kamerverhuur, 2016W0409, ontvangen op 22-0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2475</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475</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475</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elstraat 2 en 4,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475</meta:user-defined>
    <meta:user-defined meta:name="OVERHEIDop.GmbID/DC.identifier">gmb-2016-224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ER 2</meta:user-defined>
    <meta:user-defined meta:name="OVERHEIDop.woonplaats">Wageningen</meta:user-defined>
    <meta:user-defined meta:name="OVERHEIDop.straatnaam">Spel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369 442547</meta:user-defined>
    <meta:user-defined meta:name="OVERHEIDop.versieInformatie"/>
  </office:meta>
</office:document-meta>
</file>