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in de N506 nabij de Florasingel/Zuiderdijk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 de N506 nabij de Florasingel/Zuiderdijk te Bovenkarspel</text:p>
            <text:p text:style-name="common-al">Voor: het verwijderen van de bestaande duiker/brug </text:p>
            <text:p text:style-name="common-al">Datum verzonden: 18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247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in de N506 nabij de Florasingel/Zuiderdijk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74</meta:user-defined>
    <meta:user-defined meta:name="OVERHEIDop.GmbID/DC.identifier">gmb-2016-2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Florasing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280 522099</meta:user-defined>
    <meta:user-defined meta:name="OVERHEIDop.versieInformatie"/>
  </office:meta>
</office:document-meta>
</file>