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intrekking verleende omgevingsvergunning 2 draaipoorten, Pater Kustersweg 8, 6267 NL Cadier en K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ingevolge artikel 2.33 lid 2 van de Wet algemene bepalingen omgevingsrecht bekend dat de volgende omgevingsvergunning is ingetrokken: </text:p>
            <text:p text:style-name="common-al">het plaatsen van 2 draaipoorten op het perceel <text:span text:style-name="nadrukvet">Pater Kustersweg 8, 6267 NL Cadier en Keer</text:span> (Z-HZ_WABO-2012-005762). Het intrekkingsbesluit is verzonden op 22 februari 2016.</text:p>
            <text:p text:style-name="common-al">
            <text:span text:style-name="nadrukvet">Bezwaar</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span text:style-name="nadrukvet">Eijsden-Margraten, 25 februari 2016</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ijsden-Margraten.</text:p>
            </table:table-cell>
            <table:table-cell office:value-type="string" table:style-name="header.C">
              <text:p text:style-name="headerright"><text:span text:style-name="nr">Nr. 22468</text:span><text:line-break/><text:date style:data-style-name="dag" text:fixed="true" text:date-value="2016-02-25"/><text:line-break/><text:date style:data-style-name="jaar" text:fixed="true" text:date-value="2016-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468</text:span><text:date style:data-style-name="nicedate" text:fixed="true" text:date-value="201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468</text:span><text:date style:data-style-name="nicedate" text:fixed="true" text:date-value="2016-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intrekking verleende omgevingsvergunning 2 draaipoorten, Pater Kustersweg 8, 6267 NL Cadier en K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5</meta:user-defined>
    <meta:user-defined meta:name="OVERHEIDop.publicationIssue">22468</meta:user-defined>
    <meta:user-defined meta:name="OVERHEIDop.GmbID/DC.identifier">gmb-2016-22468</meta:user-defined>
    <meta:user-defined meta:name="OVERHEID.TaxonomieBeleidsagenda/OVERHEID.category">Ruimte en infrastructuur | Organisatie en beleid</meta:user-defined>
    <meta:user-defined meta:name="OVERHEIDop.referentienummer">Z-HZ_INT-2016-000972</meta:user-defined>
    <meta:user-defined meta:name="DCTERMS.abstract">het plaatsen van 2 draaipoorten</meta:user-defined>
    <meta:user-defined meta:name="OVERHEID.Organisatietype/OVERHEID.organisationType">gemeente</meta:user-defined>
    <meta:user-defined meta:name="OVERHEID.Gemeente/DC.creator">Eijsden-Margraten</meta:user-defined>
    <meta:user-defined meta:name="OVERHEID.Informatietype/DC.type">officiële publicatie</meta:user-defined>
    <dc:language>nl</dc:language>
    <meta:user-defined meta:name="OVERHEID.PostcodeHuisnummer/OVERHEIDop.postcodeHuisnummer">6267NL 8</meta:user-defined>
    <meta:user-defined meta:name="OVERHEIDop.woonplaats">Cadier en Keer</meta:user-defined>
    <meta:user-defined meta:name="OVERHEIDop.straatnaam">Pater Kustersweg</meta:user-defined>
    <meta:user-defined meta:name="OVERHEID.Gemeente/OVERHEID.authority">Eijsden-Margraten</meta:user-defined>
    <meta:user-defined meta:name="OVERHEID.Gemeente/DCTERMS.publisher">Eijsden-Margraten</meta:user-defined>
    <meta:user-defined meta:name="OVERHEIDgvop.Informatietype/DC.type">Beschikkingen | afhandeling</meta:user-defined>
    <meta:user-defined meta:name="OVERHEID.EPSG28992/DC.spatial">180364 316553</meta:user-defined>
    <meta:user-defined meta:name="OVERHEIDop.versieInformatie"/>
  </office:meta>
</office:document-meta>
</file>