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7, nieuwe aanvraag, realiseren van lunchroo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7, 6701 BK, realiseren van een lunchroom, 2016W0375, ontvangen op 18-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46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17, nieuwe aanvraag, realiseren van lunchroom,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67</meta:user-defined>
    <meta:user-defined meta:name="OVERHEIDop.GmbID/DC.identifier">gmb-2016-2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K 19a</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82 441891</meta:user-defined>
    <meta:user-defined meta:name="OVERHEIDop.versieInformatie"/>
  </office:meta>
</office:document-meta>
</file>