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; vestigen van een atelier met bedrijfswoning op het perceel Burg. J.G. Legroweg 84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g. J.G. Legroweg 84 te Eelde</text:p>
            <text:p text:style-name="common-al">
            <text:span text:style-name="nadrukvet">Omschrijving</text:span>: vestigen van een atelier met bedrijfswoning</text:p>
            <text:p text:style-name="common-al">
            <text:span text:style-name="nadrukvet">Verzonden</text:span>: 23 februari 2016</text:p>
            <text:p text:style-name="common-al">
            <text:span text:style-name="nadrukvet">Kenmerk</text:span>: WABO- 2016014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</text:span>
            <text:span text:style-name="nadrukcur">na de datum van verzending</text:span>
            <text:span text:style-name="nadrukcur">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46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6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6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; vestigen van een atelier met bedrijfswoning op het perceel Burg. J.G. Legroweg 84 te Ee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66</meta:user-defined>
    <meta:user-defined meta:name="OVERHEIDop.GmbID/DC.identifier">gmb-2016-22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61 571531</meta:user-defined>
    <meta:user-defined meta:name="OVERHEIDop.versieInformatie"/>
  </office:meta>
</office:document-meta>
</file>