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nieuwe aanvraag, verbouwen bedrijfsgebouw Mar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2, 6708 PM,  verbouwen bedrijfsgebouw Marin, 2016W0395, ontvangen op 19-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46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nieuwe aanvraag, verbouwen bedrijfsgebouw Mari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64</meta:user-defined>
    <meta:user-defined meta:name="OVERHEIDop.GmbID/DC.identifier">gmb-2016-2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66 442533</meta:user-defined>
    <meta:user-defined meta:name="OVERHEIDop.versieInformatie"/>
  </office:meta>
</office:document-meta>
</file>