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ing verleende omgevingsvergunning aanbouw paviljoen, Pater Kustersweg 8 te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2.33 lid 2 van de Wet algemene bepalingen omgevingsrecht bekend dat de volgende omgevingsvergunning is ingetrokken: </text:p>
            <text:p text:style-name="common-al">het aanbouwen van een paviljoen bij hoofdgebouw "Het Keerpunt" op het perceel <text:span text:style-name="nadrukvet">Pater Kustersweg 8, 6267 NL Cadier en Keer</text:span> (Z-HZ_WABO-2012-005405). Het intrekkingsbesluit is verzonden op 22 februari 2016.</text:p>
            <text:p text:style-name="common-al">
            <text:span text:style-name="nadrukvet">Bezwaar</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25 februari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22461</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461</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461</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intrekking verleende omgevingsvergunning aanbouw paviljoen, Pater Kustersweg 8 te Cadier en K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461</meta:user-defined>
    <meta:user-defined meta:name="OVERHEIDop.GmbID/DC.identifier">gmb-2016-22461</meta:user-defined>
    <meta:user-defined meta:name="OVERHEID.TaxonomieBeleidsagenda/OVERHEID.category">Ruimte en infrastructuur | Organisatie en beleid</meta:user-defined>
    <meta:user-defined meta:name="OVERHEIDop.referentienummer">Z-HZ_INT-2016-000970</meta:user-defined>
    <meta:user-defined meta:name="DCTERMS.abstract">aanbouwen paviljoen</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67NL 8</meta:user-defined>
    <meta:user-defined meta:name="OVERHEIDop.woonplaats">Cadier en Keer</meta:user-defined>
    <meta:user-defined meta:name="OVERHEIDop.straatnaam">Pater Kustersweg</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80364 316553</meta:user-defined>
    <meta:user-defined meta:name="OVERHEIDop.versieInformatie"/>
  </office:meta>
</office:document-meta>
</file>