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toepassing van artikel 2.12, lid 1, sub a onder 3 van de Wabo voor de bouw van een nieuwe ligboxenstal aan de Zandheuvelweg 2 in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akt bekend dat ze met toepassing van artikel 2.12, lid 1, sub a onder 3 van de Wet algemene bepalingen omgevingsrecht (Wabo) een omgevingsvergunning heeft verleend voor de bouw van een ligboxenstal op het perceel Zandheuvelweg 2 in Baarn. </text:p>
            <text:p text:style-name="common-al">Het bouwplan is strijdig met het in het ter plaatse geldende bestemmingsplan “Drakenburgergracht” opgenomen bouwvlak. Afwijken van het bestemmingsplan kan met toepassing van artikel 2.12, lid 1, sub a onder 3 van de Wabo.  </text:p>
            <text:p text:style-name="common-al">Ter voorbereiding op de omgevingsvergunning is de procedure gevolgd die is voorgeschreven in artikel 3.10 van de Wabo. Dit houdt in dat het ontwerpbesluit, inclusief de daarbij behorende stukken, gedurende zes weken ter inzage heeft gelegen. Tijdens de periode van de ter inzage legging van het ontwerpbesluit (van 18 december 2015 tot en met 28 januari 2016) zijn er geen zienswijzen ingediend.</text:p>
            <text:p text:style-name="tussenkopcur">
            <text:span text:style-name="nadrukvet">Ter inzage</text:span>
            <text:span text:style-name="nadrukvet"> legging en beroep indienen</text:span>
          </text:p>
            <text:p text:style-name="common-al">Het besluit met de daarbij behorende stukken ligt van vrijdag 26 februari tot en met donderdag 7 april 2016 ter inzage in de centrale hal van het gemeentehuis, Stationsweg 18 te Baarn, van 8.00 uur tot 17.00 uur (op vrijdagen tot 16.00 uur). Ook is het inzien van het besluit op afspraak mogelijk bij de balie Frontoffice, telefoon 035-5481611. Het besluit is digitaal raadpleegbaar via <text:span text:style-name="nadrukondlijn">www.baarn.nl</text:span> via de snelkeuze bestemmingsplannen en op <text:span text:style-name="nadrukondlijn">www.ruimtelijkeplannen.nl</text:span> (planidentificatienummer NL.IMRO.0308.OV0063). De directe link hiervoor is http://www.ruimtelijkeplannen.nl/web-roo/roo/bestemmingsplannen?planidn=NL.IMRO.0308.OV0063-VA01</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246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toepassing van artikel 2.12, lid 1, sub a onder 3 van de Wabo voor de bouw van een nieuwe ligboxenstal aan de Zandheuvelweg 2 in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60</meta:user-defined>
    <meta:user-defined meta:name="OVERHEIDop.GmbID/DC.identifier">gmb-2016-22460</meta:user-defined>
    <meta:user-defined meta:name="OVERHEID.TaxonomieBeleidsagenda/OVERHEID.category">Ruimte en infrastructuur | Organisatie en beleid</meta:user-defined>
    <meta:user-defined meta:name="OVERHEIDop.Ruimtelijkplan/OVERHEIDop.bekendmakingBetreffendePlan">NL.IMRO.0308.OV0063-VA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vop.Informatietype/DC.type">Plannen | ruimtelijk</meta:user-defined>
    <meta:user-defined meta:name="OVERHEID.Gemeente/OVERHEID.authority">Baarn</meta:user-defined>
    <meta:user-defined meta:name="OVERHEID.Gemeente/DCTERMS.publisher">Baarn</meta:user-defined>
    <meta:user-defined meta:name="OVERHEID.Gemeente/DC.spatial">Baarn</meta:user-defined>
    <meta:user-defined meta:name="OVERHEIDop.versieInformatie"/>
  </office:meta>
</office:document-meta>
</file>