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</text:p>
            <text:p text:style-name="common-al"/>
            <text:p text:style-name="common-al">
            <text:span text:style-name="nadrukvet">Exel, Oude Lochemseweg ( 2016-000621)</text:span>
          </text:p>
            <text:p text:style-name="common-al">Om in verband met de Wielerronde op 5 juni 2016 van 12.00 tot 18.00 de volgende wegen af te sluiten voor alle bestuurders in beide richtingen: De Oude Lochemseweg, de Exelseweg en de Bouwhuisweg in Exel. </text:p>
            <text:p text:style-name="common-al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5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 E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22459</meta:user-defined>
    <meta:user-defined meta:name="OVERHEIDop.GmbID/DC.identifier">gmb-2016-22459</meta:user-defined>
    <meta:user-defined meta:name="OVERHEID.TaxonomieBeleidsagenda/OVERHEID.category">Verkeer | Organisatie en beleid</meta:user-defined>
    <meta:user-defined meta:name="OVERHEIDop.referentienummer">2016-00062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J 4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5239 466729</meta:user-defined>
    <meta:user-defined meta:name="OVERHEIDop.versieInformatie"/>
  </office:meta>
</office:document-meta>
</file>