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b: Deels verleende omgevingsvergunning, kappen van 1 watercipres en 1 zwarte beuk, watercipres is verleend, zwarte beuk is geweiger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66b, kappen van 1 watercipres en 1 zwarte beuk, watercipres is verleend, zwarte beuk is geweigerd, ZAAK160063, verzenddatum 23-0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245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5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5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66b: Deels verleende omgevingsvergunning, kappen van 1 watercipres en 1 zwarte beuk, watercipres is verleend, zwarte beuk is geweiger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456</meta:user-defined>
    <meta:user-defined meta:name="OVERHEIDop.GmbID/DC.identifier">gmb-2016-224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W 66</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12 442092</meta:user-defined>
    <meta:user-defined meta:name="OVERHEIDop.versieInformatie"/>
  </office:meta>
</office:document-meta>
</file>