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AENGWIRDERWEG 182 LUINJEB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en veranderen van een woning op het perceel Aengwirderweg 182 te Luinjeberd (23-02-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22454</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454</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454</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AENGWIRDERWEG 182 LUINJEBE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5</meta:user-defined>
    <meta:user-defined meta:name="OVERHEIDop.publicationIssue">22454</meta:user-defined>
    <meta:user-defined meta:name="OVERHEIDop.GmbID/DC.identifier">gmb-2016-2245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59BT 182</meta:user-defined>
    <meta:user-defined meta:name="OVERHEIDop.woonplaats">Luinjeberd</meta:user-defined>
    <meta:user-defined meta:name="OVERHEIDop.straatnaam">Aengwirderweg</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1578 556485</meta:user-defined>
    <meta:user-defined meta:name="OVERHEIDop.versieInformatie"/>
  </office:meta>
</office:document-meta>
</file>