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Gaestwei 6: aanvraag vergunning uitbreiding woning (OV 20160065/2194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245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Gaestwei 6: aanvraag vergunning uitbreiding woning (OV 20160065/2194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451</meta:user-defined>
    <meta:user-defined meta:name="OVERHEIDop.GmbID/DC.identifier">gmb-2016-22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TM 6</meta:user-defined>
    <meta:user-defined meta:name="OVERHEIDop.woonplaats">Bakhuizen</meta:user-defined>
    <meta:user-defined meta:name="OVERHEIDop.straatnaam">Gaest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946 542221</meta:user-defined>
    <meta:user-defined meta:name="OVERHEIDop.versieInformatie"/>
  </office:meta>
</office:document-meta>
</file>