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P.H.A. Brands, geboren 30-08-1964</text:p>
            <text:p text:style-name="common-al">- M. Derkacius, geboren 06-02-1986</text:p>
            <text:p text:style-name="common-al">- D.E.A.H. Mandingers, geboren 17-09-1985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6</meta:user-defined>
    <meta:user-defined meta:name="OVERHEIDop.GmbID/DC.identifier">gmb-2016-22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