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ernheze - Besluit tot uitschrijving - 24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persoonsgegevens van onderstaande persoon niet meer bij te houden, omdat uit onderzoek geen uitsluitsel is verkregen over de verblijfplaats.</text:p>
            <text:p text:style-name="common-al">- G. Dogan geboren 01-09-1975</text:p>
            <text:p text:style-name="common-al">Besluitdatum: 26-02-2016</text:p>
            <text:p text:style-name="common-al"/>
            <text:p text:style-name="common-al">Bezwaar: Belanghebbenden kunnen binnen zes weken na publicatie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24 februari 2016</text:p>
            <text:p text:style-name="last-al">College van burgemeester en wethouders van de gemeente Bernhe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22445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4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4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Besluit tot uitschrijving - 24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445</meta:user-defined>
    <meta:user-defined meta:name="OVERHEIDop.GmbID/DC.identifier">gmb-2016-22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694 416135</meta:user-defined>
    <meta:user-defined meta:name="OVERHEIDop.versieInformatie"/>
  </office:meta>
</office:document-meta>
</file>