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98-5">
      <text:list-level-style-bullet text:bullet-char="-" text:level="1">
        <style:list-level-properties text:min-label-width="10mm"/>
      </text:list-level-style-bullet>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27-1-1">
      <style:table-column-properties style:rel-column-width="33*"/>
    </style:style>
    <style:style style:family="table-column" style:parent-style-name="colspec" style:name="id1-3-2-2-1-127-1-2">
      <style:table-column-properties style:rel-column-width="33*"/>
    </style:style>
    <style:style style:family="table-column" style:parent-style-name="colspec" style:name="id1-3-2-2-1-127-1-3">
      <style:table-column-properties style:rel-column-width="33*"/>
    </style: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office:automatic-styles>
  <office:body>
    <office:text>
      <text:p text:style-name="new_page_staatscourant"/>
      <text:p text:style-name="single-kop-titel">Fietsplan Hulst 2015; treedt in werking op 25 februari 2016, zulks met terugwerkende kracht tot 1 mei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ulst;</text:p>
            <text:p text:style-name="al">gelet op artikel 160, eerste lid, onder c, van de Gemeentewet en hoofdstuk 4a van de ‘Verordening tot vaststelling van de Collectieve Arbeidsvoorwaardenregeling (CAR) en de Uitwerkingsovereenkomst (UWO) van de gemeente Hulst’;</text:p>
            <text:p text:style-name="al">gezien de wettelijke bepalingen inzake de werkkostenregeling en de verdere loonbelastingvoorschriften;</text:p>
            <text:p text:style-name="al">gehoord de commissie voor Georganiseerd Overleg;</text:p>
            <text:p text:style-name="al">overwegende dat:</text:p>
            <text:p text:style-name="al">het fietsplan als doelstelling heeft de werknemers en de bestuurders van Hulst te stimuleren onder voorwaarden, zoals in de regeling opgenomen, gebruik te maken van de fiets voor het woon - werkverkeer.</text:p>
            <text:p text:style-name="al">
            <text:span text:style-name="nadrukvet">
              <text:span text:style-name="nadrukcur">Besluit</text:span>
            </text:span>
            <text:span text:style-name="nadrukvet">
              <text:span text:style-name="nadrukcur">:</text:span>
            </text:span>
            <text:span text:style-name="nadrukcur"> vast te stellen de navolgende regeling:</text:span>
          </text:p>
            <text:p text:style-name="al">
            <text:span text:style-name="nadrukvet"> “Fietsplan Hulst 2015</text:span>
            <text:span text:style-name="nadrukvet">”</text:span>
          </text:p>
            <text:p text:style-name="al">
            <text:span text:style-name="nadrukvet">
              <text:span text:style-name="nadrukcur">Artikel 1 Definities</text:span>
            </text:span>
          </text:p>
            <text:list text:style-name="id1-3-2-2-1-11">
              <text:list-item text:style-override="id1-3-2-2-1-11-1">
                <text:number>1.</text:number>
                <text:p text:style-name="al">de regeling / het plan: ‘Fietsplan Hulst 2015’;</text:p>
              </text:list-item>
              <text:list-item text:style-override="id1-3-2-2-1-11-2">
                <text:number>2.</text:number>
                <text:p text:style-name="al">de werkgever: de gemeente Hulst;</text:p>
              </text:list-item>
              <text:list-item text:style-override="id1-3-2-2-1-11-3">
                <text:number>3.</text:number>
                <text:p text:style-name="al">de deelnemer:</text:p>
                <text:list text:style-name="id1-3-2-2-1-11-3-3">
                  <text:list-item text:style-override="id1-3-2-2-1-11-3-3-1">
                    <text:number>-</text:number>
                    <text:p text:style-name="al">de ambtenaar ingevolge artikel 1:1 sub a van de CAR/UWO;</text:p>
                  </text:list-item>
                  <text:list-item text:style-override="id1-3-2-2-1-11-3-3-2">
                    <text:number>-</text:number>
                    <text:p text:style-name="al">de gemeentebestuurder;</text:p>
                  </text:list-item>
                </text:list>
              </text:list-item>
              <text:list-item text:style-override="id1-3-2-2-1-11-4">
                <text:number>4.</text:number>
                <text:p text:style-name="al">fiets: een rijwiel (eventueel met elektrische trapondersteuning), inclusief verzekering; samenhangende zaken: accessoires en fietskleding;</text:p>
              </text:list-item>
              <text:list-item text:style-override="id1-3-2-2-1-11-5">
                <text:number>5.</text:number>
                <text:p text:style-name="al">verlofuren: de vergoeding, zoals gedefinieerd in artikel 4a:1 lid 5 CAR/UWO;</text:p>
              </text:list-item>
              <text:list-item text:style-override="id1-3-2-2-1-11-6">
                <text:number>6.</text:number>
                <text:p text:style-name="al">eindejaarsuitkering: de uitkering, zoals gedefinieerd in artikel 3:6 CAR/UWO;</text:p>
              </text:list-item>
              <text:list-item text:style-override="id1-3-2-2-1-11-7">
                <text:number>7.</text:number>
                <text:p text:style-name="al">vakantietoelage: de toelage zoals gedefinieerd in artikel 6:3 CAR/UWO;</text:p>
              </text:list-item>
              <text:list-item text:style-override="id1-3-2-2-1-11-8">
                <text:number>8.</text:number>
                <text:p text:style-name="al">bruto loon: het bedrag, zoals gedefinieerd in artikel 3:1 lid 2 sub c CAR/UWO;</text:p>
              </text:list-item>
              <text:list-item text:style-override="id1-3-2-2-1-11-9">
                <text:number>9.</text:number>
                <text:p text:style-name="al">brutolooncomponenten: de vergoeding, de uitkering en toelage, zoals genoemd onder sub 5, 6, 7 en 8.</text:p>
              </text:list-item>
            </text:list>
            <text:p text:style-name="al">
            <text:span text:style-name="nadrukvet">
              <text:span text:style-name="nadrukcur">Artikel 2 Waardebepaling en minimum verlofomvang</text:span>
            </text:span>
          </text:p>
            <text:p text:style-name="al">Voor de bepaling van de waarde van de brutolooncomponenten, zoals bedoeld in artikel 1, sub 9, geldt als berekeningsbasis de peildatum, waarop de fiets wordt geleverd. De waarde van een uur ingevolge artikel 1 sub 5 komt bij een volledige betrekking overeen met een bruto bedrag gelijk aan 1/156 van het van toepassing zijnde brutoloon.</text:p>
            <text:p text:style-name="al">De waarde ingevolge artikel 1 sub 6 en 7 komt overeen met het bruto bedrag van de uitkering.</text:p>
            <text:p text:style-name="al">Bij de inzet van verlofuren moet rekening worden gehouden met de wettelijke bepalingen omtrent de daadwerkelijk verplicht op te nemen verlofuren. </text:p>
            <text:p text:style-name="al">
            <text:span text:style-name="nadrukvet">
              <text:span text:style-name="nadrukcur">Artikel 3 Voorwaarden van de regeling</text:span>
            </text:span>
            <text:span text:style-name="nadrukvet"/>(<text:span text:style-name="nadrukcur">fiets met verzekering</text:span>)</text:p>
            <text:p text:style-name="al">De deelnemer aan de regeling kan in het bezit van een fiets komen door binnen een periode van maximaal 60 maanden af te zien van brutolooncomponenten, als bedoeld in artikel 1, sub 9, van de regeling, ter grootte van de aanschafprijs van de fiets met een maximum van € 749,00 te vermeerderen met de premie voor een gangbare verzekering.</text:p>
            <text:p text:style-name="al">Als de fiets, exclusief de verzekering, duurder is dan € 749,00 wordt het meerdere bedrag via een eenmalige inhouding op het netto loon verrekend. </text:p>
            <text:p text:style-name="al">
            <text:span text:style-name="nadrukvet">
              <text:span text:style-name="nadrukcur">Artikel 4 Uitvoering van de regeling</text:span>
            </text:span>
          </text:p>
            <text:p text:style-name="al">De deelnemer heeft de mogelijkheid tot het in bezit komen van een fiets, al dan niet met verzekering.</text:p>
            <text:p text:style-name="al">Voorwaarde voor deze onbelaste vergoeding als bedoeld in de regeling is dat de werkgever in het huidige kalenderjaar en de vier voorafgaande kalenderjaren aan de deelnemer geen fiets voor het afleggen van het woon- werkverkeer heeft verstrekt, ter beschikking heeft gesteld of vergoed.</text:p>
            <text:p text:style-name="al">Voorts dient de deelnemer regelmatig, dat hij pleegt te reizen in het kader van het woon – werkverkeer, hiervoor de fiets te gebruiken. </text:p>
            <text:p text:style-name="al">Deelname aan de regeling geschiedt door middel van een overeenkomst (artikel 8).</text:p>
            <text:p text:style-name="al">De werkgever kan ten behoeve van de uitvoering van het plan nadere regels stellen. </text:p>
            <text:p text:style-name="al">
            <text:span text:style-name="nadrukvet">
              <text:span text:style-name="nadrukcur">Artikel 5 Voorwaarde</text:span>
            </text:span>
          </text:p>
            <text:p text:style-name="al">De fiets dient regelmatig te worden gebruikt voor het woon - werkverkeer.</text:p>
            <text:p text:style-name="al">Een verzoek tot deelname aan de regeling wordt getoetst op basis van de regeling ‘Fietsplan Hulst 2015’ en de geldende fiscale regelgeving. </text:p>
            <text:p text:style-name="al">
            <text:span text:style-name="nadrukvet">
              <text:span text:style-name="nadrukcur">Artikel 6 Eigendom ingeval van verstrekking</text:span>
            </text:span>
          </text:p>
            <text:p text:style-name="al">Het juridisch en het economisch eigendom van de fiets gaan na aflevering over op de deelnemer.</text:p>
            <text:p text:style-name="al">De deelnemer dient - mede in verband met het gestelde in het vorige lid - een verklaring te ondertekenen voor ontvangst.</text:p>
            <text:p text:style-name="al">
            <text:span text:style-name="nadrukvet">
              <text:span text:style-name="nadrukcur">Artikel 7 Aansprakelijkheid</text:span>
            </text:span>
          </text:p>
            <text:p text:style-name="al">De werkgever aanvaardt geen enkele aansprakelijkheid voor schade aan de deelnemer, aan hem toebehorende zaken en/of schade aan derden, die voortvloeien uit het gebruik, uit gebreken en/of schade die anderszins verband houdt met de fiets.</text:p>
            <text:p text:style-name="al">Schade en/of diefstal ontheft de deelnemer niet van de verplichtingen welke voortvloeien uit de overeenkomst als bedoeld in artikel 4.</text:p>
            <text:p text:style-name="al">De deelnemer kan na aflevering de werkgever op geen enkele wijze aanspreken voor verplichtingen, die voortvloeien uit de garantiebepalingen van de leverancier. De deelnemer dient zich in geval van klachten over de fiets uitsluitend te wenden tot de leverancier. </text:p>
            <text:p text:style-name="al">
            <text:span text:style-name="nadrukvet">
              <text:span text:style-name="nadrukcur">Artikel 8 Sluiten overeenkomst Fietsplan</text:span>
            </text:span>
          </text:p>
            <text:p text:style-name="al">De navolgende bijlagen maken integraal deel uit van deze regeling/overeenkomst:</text:p>
            <text:list text:style-name="id1-3-2-2-1-37">
              <text:list-item text:style-override="id1-3-2-2-1-37-1">
                <text:number>•</text:number>
                <text:p text:style-name="al">het aanvraagformulier woon-werkfiets;</text:p>
              </text:list-item>
              <text:list-item text:style-override="id1-3-2-2-1-37-2">
                <text:number>•</text:number>
                <text:p text:style-name="al">de verklaring gebruik fiets voor woon-werkverkeer;</text:p>
              </text:list-item>
              <text:list-item text:style-override="id1-3-2-2-1-37-3">
                <text:number>•</text:number>
                <text:p text:style-name="al">het bestelformulier woon-werkfiets;</text:p>
              </text:list-item>
              <text:list-item text:style-override="id1-3-2-2-1-37-4">
                <text:number>•</text:number>
                <text:p text:style-name="al">de aanvulling op het benoemingsbesluit;</text:p>
              </text:list-item>
              <text:list-item text:style-override="id1-3-2-2-1-37-5">
                <text:number>•</text:number>
                <text:p text:style-name="al">de verklaring van ontvangst woon-werkfiets;</text:p>
              </text:list-item>
              <text:list-item text:style-override="id1-3-2-2-1-37-6">
                <text:number>•</text:number>
                <text:p text:style-name="al">het aanvraagformulier samenhangende zaken/verzekering bij de woon-werkfiets.</text:p>
              </text:list-item>
            </text:list>
            <text:p text:style-name="al">
            <text:span text:style-name="nadrukvet">
              <text:span text:style-name="nadrukcur">Artikel 9 Beëindiging overeenkomst</text:span>
            </text:span>
          </text:p>
            <text:p text:style-name="al">De overeenkomst, als bedoeld in de artikelen 4 en 8, eindigt:</text:p>
            <text:list text:style-name="id1-3-2-2-1-40">
              <text:list-item text:style-override="id1-3-2-2-1-40-1">
                <text:number>a.</text:number>
                <text:p text:style-name="al">bij beëindiging van het dienstverband;</text:p>
              </text:list-item>
              <text:list-item text:style-override="id1-3-2-2-1-40-2">
                <text:number>b.</text:number>
                <text:p text:style-name="al">bij overlijden van de deelnemer;</text:p>
              </text:list-item>
              <text:list-item text:style-override="id1-3-2-2-1-40-3">
                <text:number>c.</text:number>
                <text:p text:style-name="al">na een wijziging ,welke de overeenkomst door toedoen van de deelnemer in strijd maakt met de regeling;</text:p>
              </text:list-item>
              <text:list-item text:style-override="id1-3-2-2-1-40-4">
                <text:number>d.</text:number>
                <text:p text:style-name="al">op verzoek van de deelnemer, waarbij een opzegtermijn van één maand in acht dient te worden genomen.</text:p>
              </text:list-item>
            </text:list>
            <text:p text:style-name="al">Bij voortijdige beëindiging van voormelde overeenkomst is de deelnemer een afbetaling ineens verschuldigd. Deze afbetaling bedraagt in beginsel 100% van de aanschafwaarde van de fiets, waarbij matiging plaatsvindt naar rato van de reeds ingehouden c.q. reeds verrekende brutolooncomponenten, als bedoeld in artikel 1, sub 9, van de regeling. Voornoemde afbetaling zal in één keer en zonder kennisgeving aan de deelnemer worden ingehouden op het bruto loon van de deelnemer. </text:p>
            <text:p text:style-name="al">
            <text:span text:style-name="nadrukvet">
              <text:span text:style-name="nadrukcur">Artikel 10 Met de fiets samenhangende zaken en verzekering (aanvullende voorzieningen) </text:span>
            </text:span>
          </text:p>
            <text:p text:style-name="al">De deelnemer komt jaarlijks in aanmerking voor een onbelaste vergoeding van maximaal € 82,-- voor de met de fiets samenhangende zaken, zoals accessoires en fietskleding. Ook kunnen de kosten van de gangbare fietsverzekering jaarlijks worden vergoed. Dit op verzoek en onder overlegging van de desbetreffende nota of ander bewijsstuk en dit door eenmalig af te zien van brutolooncomponenten als bedoeld in artikel 1, sub 9, van de regeling ter grootte van voornoemde genormeerde kosten. Tevens moet in het verzoek worden verklaard dat de desbetreffende kosten zijn bestemd voor de fiets, waarmee regelmatig naar het werk wordt gereisd.</text:p>
            <text:p text:style-name="al">Ook kunnen deze aanvullende voorzieningen worden ingebracht in de aankoopnota van de fiets.</text:p>
            <text:p text:style-name="al">
            <text:span text:style-name="nadrukvet">
              <text:span text:style-name="nadrukcur">Artikel 11 Inwerkingtreding</text:span>
            </text:span>
          </text:p>
            <text:p text:style-name="al">Deze regeling vervangt de regeling ‘<text:span text:style-name="nadrukcur">Fietsplan Hulst 20</text:span><text:span text:style-name="nadrukcur">13</text:span><text:span text:style-name="nadrukcur">’,</text:span> welke laatstgenoemde regeling wordt ingetrokken per 1 januari 2015 met dien verstande dat zij van toepassing blijft op de feiten die zich voordien hebben voorgedaan. </text:p>
            <text:p text:style-name="al"/>
            <text:p text:style-name="al">Deze gewijzigde regeling treedt na bekendmaking in werking met ingang van 1 mei 2015 en kan worden aangehaald als ‘<text:span text:style-name="nadrukcur">Fietsplan Hulst 2</text:span><text:span text:style-name="nadrukcur">0</text:span><text:span text:style-name="nadrukcur">15</text:span><text:span text:style-name="nadrukcur">’</text:span><text:span text:style-name="nadrukcur">.</text:span></text:p>
            <text:p text:style-name="al">Aldus vastgesteld in de vergadering van 7 april 2015</text:p>
            <text:p text:style-name="al">Burgemeester en Wethouders van Hulst,</text:p>
            <text:p text:style-name="al">De secretaris, De burgemeester,</text:p>
            <text:p text:style-name="al"/>
            <text:p text:style-name="al">Aanvraagformulier woon-werkfiets</text:p>
            <text:p text:style-name="al">
            <text:span text:style-name="nadrukcur">Naam</text:span> : ……………………………………</text:p>
            <text:p text:style-name="al">
            <text:span text:style-name="nadrukcur">Adres</text:span> : ……………………………………</text:p>
            <text:p text:style-name="al">
            <text:span text:style-name="nadrukcur">Woonplaats</text:span> : ……………………………………</text:p>
            <text:p text:style-name="al">Verklaart hierbij in aanmerking te willen komen voor het ‘Fietsplan Hulst 2015’ van de gemeente Hulst. </text:p>
            <text:p text:style-name="al">Ik kies voor de compensatie door middel van:</text:p>
            <text:p text:style-name="al">0 een maandelijks ingehouden bedrag van mijn bruto salaris; </text:p>
            <text:p text:style-name="al">0 een inhouding op het bruto vakantiegeld:</text:p>
            <text:p text:style-name="al">0 inhouding op de bruto eindejaarsuitkering;</text:p>
            <text:p text:style-name="al">0 verkoop van verlofuren;</text:p>
            <text:p text:style-name="al">0 of een combinatie hiervan, zijnde…………………………………………… </text:p>
            <text:p text:style-name="al">De offerte van de door mij gewenste fiets en de eventuele verzekering, zijnde een maximumbedrag van <text:span text:style-name="nadrukcur"> € 749,00</text:span> voor de fiets, heb ik bijgevoegd alsmede de ondertekende verklaring gebruik fiets voor het woon-werkverkeer.</text:p>
            <text:p text:style-name="al">De offerte luidt als volgt:</text:p>
            <text:list text:style-name="id1-3-2-2-1-66">
              <text:list-item text:style-override="id1-3-2-2-1-66-1">
                <text:number>-</text:number>
                <text:p text:style-name="al">aanschafprijs fiets €</text:p>
              </text:list-item>
              <text:list-item text:style-override="id1-3-2-2-1-66-2">
                <text:number>-</text:number>
                <text:p text:style-name="al">aanschafprijs accessoires €</text:p>
              </text:list-item>
              <text:list-item text:style-override="id1-3-2-2-1-66-3">
                <text:number>-</text:number>
                <text:p text:style-name="al">kosten eventuele verzekering €</text:p>
              </text:list-item>
            </text:list>
            <text:p text:style-name="al">Nadat deze aanvraag is goedgekeurd, zal ik vervolgens binnen twee weken de factuur van de door mij namens de gemeente Hulst bestelde fiets met eventuele verzekering bij de werkgever inleveren. </text:p>
            <text:p text:style-name="al">De factuur dient op naam te staan van de gemeente Hulst.</text:p>
            <text:p text:style-name="al">Plaats, Datum, Handtekening medewerker,</text:p>
            <text:p text:style-name="al">…………………… …………………………… ………………………………………</text:p>
            <text:p text:style-name="al">
            <text:span text:style-name="nadrukvet">Verklaring gebruik fiets voor woon-werkverkeer</text:span>
          </text:p>
            <text:p text:style-name="al">Gegevens werknemer (deelnemer)</text:p>
            <text:p text:style-name="al">
            <text:span text:style-name="nadrukcur">Naam</text:span> : …………………………….</text:p>
            <text:p text:style-name="al">
            <text:span text:style-name="nadrukcur">Adres</text:span> : …………………………….</text:p>
            <text:p text:style-name="al">
            <text:span text:style-name="nadrukcur">Woonplaats</text:span> : …………………………….</text:p>
            <text:p text:style-name="al">
            <text:span text:style-name="nadrukcur">Personeelsnummer</text:span> : …………………………….</text:p>
            <text:p text:style-name="al">
            <text:span text:style-name="nadrukcur">Sofi-nummer</text:span> : …………………………….</text:p>
            <text:p text:style-name="al">De gemeente Hulst kent een fietsplan waarbij de mogelijkheid bestaat tot het verstrekken van een fiets voor het woon-werkverkeer. Voor de toepassing van deze regeling is het noodzakelijk dat de medewerker de fiets regelmatig gebruikt voor het woon-werkverkeer. </text:p>
            <text:p text:style-name="al">
            <text:span text:style-name="nadrukvet">Gebruik woon-werkverkeer</text:span>:</text:p>
            <text:p text:style-name="al">U gebruikt de fiets regelmatig voor het woon-werkverkeer. Wel kan het gebruik variëren, bijvoorbeeld alleen in de zomer en niet in de winter.</text:p>
            <text:p text:style-name="al">
            <text:span text:style-name="nadrukcur">Andere voorbeelden van woon-werkverkeer zijn</text:span>:</text:p>
            <text:list text:style-name="id1-3-2-2-1-82">
              <text:list-item text:style-override="id1-3-2-2-1-82-1">
                <text:number>-</text:number>
                <text:p text:style-name="al">De medewerker rijdt met de fiets van de woning naar het busstation en legt de overige kilometers woon-werkverkeer met de bus af.</text:p>
              </text:list-item>
              <text:list-item text:style-override="id1-3-2-2-1-82-2">
                <text:number>-</text:number>
                <text:p text:style-name="al">De medewerker legt het eerste gedeelte van het woon-werkverkeer per bus af en de resterende afstand naar het werk per fiets.</text:p>
              </text:list-item>
            </text:list>
            <text:p text:style-name="al">Op basis van het ‘Fietsplan Hulst 2015’ verklaart ondergetekende de fiets met eventuele verzekering regelmatig te zullen gebruiken voor het woon-werkverkeer. </text:p>
            <text:p text:style-name="al">De werkgever bewaart deze schriftelijke verklaring bij de loonadministratie.</text:p>
            <text:p text:style-name="al">Handtekening medewerker,</text:p>
            <text:p text:style-name="al">………………………</text:p>
            <text:p text:style-name="al">Voor akkoord d.d.</text:p>
            <text:p text:style-name="al">……………………….</text:p>
            <text:p text:style-name="al">Namens Burgemeester en Wethouders van Hulst,</text:p>
            <text:p text:style-name="al">Bestelformulier woon- werkfiets</text:p>
            <text:p text:style-name="al">
            <text:span text:style-name="nadrukvet">
              <text:span text:style-name="nadrukcur">Hierbij machtigt de gemeente Hulst</text:span>
            </text:span>
          </text:p>
            <text:p text:style-name="al">
            <text:span text:style-name="nadrukcur">Naam</text:span> : ……………………………</text:p>
            <text:p text:style-name="al">
            <text:span text:style-name="nadrukcur">Adres</text:span> : ……………………………</text:p>
            <text:p text:style-name="al">
            <text:span text:style-name="nadrukcur">Woonplaats</text:span> : ……………………………</text:p>
            <text:p text:style-name="al">Tot het plaatsen van een bestelling en levering van een fiets van een maximale catalogusprijs </text:p>
            <text:p text:style-name="al">van <text:span text:style-name="nadrukcur"> € 749,00 </text:span>inclusief BTW, alsmede met een eventuele verzekering en bijkomende accessoires. </text:p>
            <text:p text:style-name="al">De bestelling vindt plaats conform de navolgende offerte:</text:p>
            <text:list text:style-name="id1-3-2-2-1-98">
              <text:list-item text:style-override="id1-3-2-2-1-98-1">
                <text:number>-</text:number>
                <text:p text:style-name="al">kenmerk offerte:</text:p>
              </text:list-item>
              <text:list-item text:style-override="id1-3-2-2-1-98-2">
                <text:number>-</text:number>
                <text:p text:style-name="al">naam leverancier:</text:p>
              </text:list-item>
              <text:list-item text:style-override="id1-3-2-2-1-98-3">
                <text:number>-</text:number>
                <text:p text:style-name="al">aanschafprijs fiets € ;</text:p>
              </text:list-item>
              <text:list-item text:style-override="id1-3-2-2-1-98-4">
                <text:number>-</text:number>
                <text:p text:style-name="al">aanschafprijs accessoires € (max. € 82,00);</text:p>
              </text:list-item>
              <text:list-item text:style-override="id1-3-2-2-1-98-5">
                <text:number>-</text:number>
                <text:p text:style-name="al">kosten (gangbare) verzekering € ;</text:p>
              </text:list-item>
            </text:list>
            <text:p text:style-name="al">Periode fietsverzekering</text:p>
            <text:p text:style-name="al">Totaalbedrag bestelling: €……………………..</text:p>
            <text:p text:style-name="al">De factuur gesteld op de naam van de gemeente Hulst, alsmede dit bestelformulier dient te worden gezonden aan de gemeente Hulst, t.a.v. stafteam P&amp;O, postbus 49, 4560 AA Hulst.</text:p>
            <text:p text:style-name="al">Hulst, ………………………….</text:p>
            <text:p text:style-name="al">Namens burgemeester en Wethouders van Hulst,</text:p>
            <text:p text:style-name="al">
            <text:span text:style-name="nadrukvet">AANVULLING OP HET BENOEMINGSBESLUIT</text:span>
          </text:p>
            <text:p text:style-name="al">De ondergetekenden:</text:p>
            <text:p text:style-name="al">1.Burgemeester en wethouders van Hulst, verder te noemen ‘werkgever’</text:p>
            <text:p text:style-name="al">en</text:p>
            <text:p text:style-name="al">1.De heer / mevrouw : …………………………..</text:p>
            <text:p text:style-name="al">met Sofi-nummer : …………………………..</text:p>
            <text:p text:style-name="al">en wonende te : ………………………….. , verder te noemen ‘werknemer’ </text:p>
            <text:p text:style-name="al">
            <text:span text:style-name="nadrukvet">gelet op :</text:span>
          </text:p>
            <text:p text:style-name="al">Het gestelde in hoofdstuk 4a van de CAR/UWO inzake uitwisseling van arbeidsvoorwaarden i.c. wijziging van beloning, in ruil voor (verstrekking of vergoeding) van een fiets, inclusief kosten verband houdend met verzekering.</text:p>
            <text:p text:style-name="al">
            <text:span text:style-name="nadrukvet">In aanmerking nemende dat:</text:span>
          </text:p>
            <text:p text:style-name="al">De werkgever het uit milieu overwegingen van belang acht dat medewerkers in hun woon-werkverkeer zoveel mogelijk gebruik maken van een fiets. Naast het milieuoogpunt is voor de werkgever het gezondheidsaspect van groot belang.</text:p>
            <text:p text:style-name="al">
            <text:span text:style-name="nadrukvet">Komen het volgende overeen:</text:span>
          </text:p>
            <text:p text:style-name="al">
            <text:span text:style-name="nadrukvet">Artikel 1</text:span>
          </text:p>
            <text:p text:style-name="al">Werkgever verstrekt aan de medewerker een fiets met een waarde van €…………… (maximum vergoeding € 749,00) inclusief BTW, te vermeerderen met de kosten van de verzekering van €…………… en bijkomende accessoires tot een bedrag van €……………… (max. € 82,--).</text:p>
            <text:p text:style-name="al">De medewerker is verplicht bedoelde fiets in het kader van zijn woon-werkverkeer regelmatig te zullen gebruiken.</text:p>
            <text:p text:style-name="al">
            <text:span text:style-name="nadrukvet">Artikel 2 </text:span>
          </text:p>
            <text:p text:style-name="al">De verstrekking van de fiets heeft plaatsgevonden op …………</text:p>
            <text:p text:style-name="al">
            <text:span text:style-name="nadrukvet">Artikel 3</text:span>
          </text:p>
            <text:p text:style-name="al">Deze overeenkomst is aangegaan voor een periode van ……… (max. 60) maanden. Beëindiging van de overeenkomst vindt plaats met inachtneming van het bepaalde in artikel 8 van het ‘Fietsplan Hulst 2015’.</text:p>
            <text:p text:style-name="al">
            <text:span text:style-name="nadrukvet">Artikel 4</text:span>
          </text:p>
            <text:list text:style-name="id1-3-2-2-1-124">
              <text:list-item text:style-override="id1-3-2-2-1-124-1">
                <text:number>a.</text:number>
                <text:p text:style-name="al">Het is de medewerker verboden de verstrekte fiets gedurende de looptijd van onderhavige overeenkomst te belenen, te verpanden, te verhuren, te verkopen, dan wel de fiets al dan niet tegen een vergoeding aan anderen in gebruik af te staan.</text:p>
              </text:list-item>
              <text:list-item text:style-override="id1-3-2-2-1-124-2">
                <text:number>b.</text:number>
                <text:p text:style-name="al">Garantiebepalingen gelden volgens de (standaard)voorwaarden van de leverancier. Zij worden op geen enkele wijze door de werkgever gewaarborgd.</text:p>
              </text:list-item>
            </text:list>
            <text:p text:style-name="al">
            <text:span text:style-name="nadrukvet">Artikel 5</text:span>
          </text:p>
            <text:p text:style-name="al">De deelnemer ziet in verband met de verstrekking / verwerving van de fiets af van de navolgende looncomponenten. Zie bestelnummer .............. en originele nota d.d. .......................</text:p>
            <text:section text:name="table_id1-3-2-2-1-127" text:style-name="table">
              <text:p text:style-name="table_top"/>
              <table:table table:style-name="tgroup">
                <table:table-column table:style-name="id1-3-2-2-1-127-1-1"/>
                <table:table-column table:style-name="id1-3-2-2-1-127-1-2"/>
                <table:table-column table:style-name="id1-3-2-2-1-127-1-3"/>
                <table:table-row table:style-name="row">
                  <table:table-cell table:style-name="entry" table:number-rows-spanned="1" table:number-columns-spanned="1">
                    <text:p text:style-name="table_al">
                      <text:span text:style-name="nadrukvet">Opties</text:span>
                    </text:p>
                  </table:table-cell>
                  <table:table-cell table:style-name="entry" table:number-rows-spanned="1" table:number-columns-spanned="1">
                    <text:p text:style-name="table_al">
                      <text:span text:style-name="nadrukvet">Wijze waarop te verrekenen</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Bruto vergoeding voor het aantal verlofuren</text:p>
                  </table:table-cell>
                  <table:table-cell table:style-name="entry" table:number-rows-spanned="1" table:number-columns-spanned="1">
                    <text:p text:style-name="table_al">2015 = .............uur </text:p>
                    <text:p text:style-name="table_al">2016 = ............ uur</text:p>
                    <text:p text:style-name="table_al">2017 = …………….. uur</text:p>
                    <text:p text:style-name="table_al">2018 = ……………… uur</text:p>
                    <text:p text:style-name="table_al">2019 = ……………… uur </text:p>
                    <text:p text:style-name="table_al">Totaal... uur à €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Aanwending van de bruto vakantieuitkering</text:p>
                  </table:table-cell>
                  <table:table-cell table:style-name="entry" table:number-rows-spanned="1" table:number-columns-spanned="1">
                    <text:p text:style-name="table_al">Inhouding in de maand mei</text:p>
                    <text:p text:style-name="table_al">2015 = €………………..</text:p>
                    <text:p text:style-name="table_al">2016 = €………………..</text:p>
                    <text:p text:style-name="table_al">2017 = €………………..</text:p>
                    <text:p text:style-name="table_al">2018 = € ……………….</text:p>
                    <text:p text:style-name="table_al">2019 = € ……………….</text:p>
                    <text:p text:style-name="table_al">Totaal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anwending van de bruto-eindejaarsuitkering</text:p>
                  </table:table-cell>
                  <table:table-cell table:style-name="entry" table:number-rows-spanned="1" table:number-columns-spanned="1">
                    <text:p text:style-name="table_al">Inhouding in de maand december:</text:p>
                    <text:p text:style-name="table_al">2015 = €.................</text:p>
                    <text:p text:style-name="table_al">2016 = €...............… </text:p>
                    <text:p text:style-name="table_al">2017 = € ………………….</text:p>
                    <text:p text:style-name="table_al">2018 = € ………………….</text:p>
                    <text:p text:style-name="table_al">2019 = € ………………….</text:p>
                    <text:p text:style-name="table_al">Totaal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Inhouding brutoloon</text:p>
                  </table:table-cell>
                  <table:table-cell table:style-name="entry" table:number-rows-spanned="1" table:number-columns-spanned="1">
                    <text:p text:style-name="table_al">………………………termij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Artikel 6</text:span>
          </text:p>
            <text:p text:style-name="al">Het is de medewerker bekend dat een verlaging van het brutoloon mogelijke gevolgen heeft voor:</text:p>
            <text:list text:style-name="id1-3-2-2-1-130">
              <text:list-item text:style-override="id1-3-2-2-1-130-1">
                <text:number>-</text:number>
                <text:p text:style-name="al">het loon tijdens ziekte of zwangerschap;</text:p>
              </text:list-item>
              <text:list-item text:style-override="id1-3-2-2-1-130-2">
                <text:number>-</text:number>
                <text:p text:style-name="al">het brutoloon sociale verzekeringen (zowel de premie- als de uitkeringsgrondslag);</text:p>
              </text:list-item>
              <text:list-item text:style-override="id1-3-2-2-1-130-3">
                <text:number>-</text:number>
                <text:p text:style-name="al">de grondslag voor inkomensafhankelijke voorzieningen zoals de individuele huursubsidie.</text:p>
              </text:list-item>
            </text:list>
            <text:p text:style-name="al">Aldus overeengekomen, opgemaakt in tweevoud en getekend te Hulst op d.d.……………</text:p>
            <text:p text:style-name="al">Namens Burgemeester en Wethouders van Hulst,</text:p>
            <text:p text:style-name="al">Voor akkoord, handtekening medewerker:……………………………….</text:p>
            <text:p text:style-name="al">
            <text:span text:style-name="nadrukvet">Verklaring van ontvangst woon-werkfiets</text:span>
          </text:p>
            <text:p text:style-name="al">Hiermede verklaar ik,</text:p>
            <text:p text:style-name="al">naam :…………………………………..</text:p>
            <text:p text:style-name="al">geboortedatum :…………………………………..</text:p>
            <text:p text:style-name="al">adres :…………………………………..</text:p>
            <text:p text:style-name="al">postcode :…………………………………..</text:p>
            <text:p text:style-name="al">woonplaats :…………………………………..</text:p>
            <text:p text:style-name="al">werkzaam bij :…………………………………..</text:p>
            <text:p text:style-name="al">afdeling :…………………………………..</text:p>
            <text:p text:style-name="al">in ontvangst te hebben genomen d.d……………………………..een fiets ad. €…………………met bijkomende accessoires ad. €…………………., </text:p>
            <text:p text:style-name="al">waarvoor afgesloten een eventuele verzekering ad. €……………………voor de periode……………………….. </text:p>
            <text:p text:style-name="al">Hulst, d.d……………………..</text:p>
            <text:p text:style-name="al">Handtekening medewerker,</text:p>
            <text:p text:style-name="al">
            <text:span text:style-name="nadrukvet">Aanvraagformulier samenhangende zaken/verzekering bij de woon- werkfiets</text:span>
          </text:p>
            <text:p text:style-name="al">
            <text:span text:style-name="nadrukcur">Naam</text:span> : ……………………………………</text:p>
            <text:p text:style-name="al">
            <text:span text:style-name="nadrukcur">Adres</text:span> : ……………………………………</text:p>
            <text:p text:style-name="al">
            <text:span text:style-name="nadrukcur">Woonplaats</text:span> : ……………………………………</text:p>
            <text:p text:style-name="al">Verklaart hierbij in aanmerking te willen komen voor een onbelaste vergoeding voor de bij de woon- werkfiets samenhangende zaken/verzekering ingevolge het ‘Fietsplan Hulst 2015’. </text:p>
            <text:p text:style-name="al">De desbetreffende nota voor de bij de woon- werkfiets samenhangendezaken( zijnde een maximumbedrag ad. € 82,-- voor accessoires en fietskleding) en/of fietsverzekering, heb ik voldaan en deze is bijgevoegd of maakt deel uit van de fietsnota. </text:p>
            <text:p text:style-name="al">De nota luidt als volgt:</text:p>
            <text:list text:style-name="id1-3-2-2-1-154">
              <text:list-item text:style-override="id1-3-2-2-1-154-1">
                <text:number>-</text:number>
                <text:p text:style-name="al">samenhangende zaken voor de woon- werkfiets (accessoires en fietskleding) € ;</text:p>
              </text:list-item>
              <text:list-item text:style-override="id1-3-2-2-1-154-2">
                <text:number>-</text:number>
                <text:p text:style-name="al">fietsverzekering voor periode:……………………………………….... € .</text:p>
              </text:list-item>
            </text:list>
            <text:p text:style-name="al">Ik kies voor de compensatie door middel van:</text:p>
            <text:p text:style-name="al">0 een inhouding op mijn bruto salaris; </text:p>
            <text:p text:style-name="al">0 een inhouding op het bruto vakantiegeld:</text:p>
            <text:p text:style-name="al">0 inhouding op de bruto eindejaarsuitkering;</text:p>
            <text:p text:style-name="al">0 verkoop van verlofuren.</text:p>
            <text:p text:style-name="al">Ik verklaar dat de desbetreffende fiets, waarvoor voornoemde zaken zijn bestemd, regelmatig wordt gebruikt voor het woon- werkverkeer.</text:p>
            <text:p text:style-name="al">Plaats, Datum, Handtekening medewerker,</text:p>
            <text:p text:style-name="al">…………………… …………………………… ………………………………………</text:p>
            <text:p text:style-name="al">Voor akkoord,</text:p>
            <text:p text:style-name="al">Hulst,………………………………</text:p>
            <text:p text:style-name="al">namens Burgemeester en Wethouders van Hul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2243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3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3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etsplan Hulst 2015; treedt in werking op 25 februari 2016, zulks met terugwerkende kracht tot 1 mei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438</meta:user-defined>
    <meta:user-defined meta:name="OVERHEIDop.GmbID/DC.identifier">gmb-2016-22438</meta:user-defined>
    <meta:user-defined meta:name="OVERHEID.TaxonomieBeleidsagenda/OVERHEID.category">Bestuur | Organisatie en beleid</meta:user-defined>
    <meta:user-defined meta:name="DC.source">art. 160 Gemw;1.0:c:BWBR0005416&amp;artikel=160&amp;g=2016-02-01</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OVERHEID.Gemeente/OVERHEID.authority">Hulst</meta:user-defined>
    <meta:user-defined meta:name="OVERHEID.Gemeente/DCTERMS.publisher">Hulst</meta:user-defined>
    <meta:user-defined meta:name="OVERHEIDgvop.Informatietype/DC.type">Verordeningen</meta:user-defined>
    <meta:user-defined meta:name="OVERHEID.Gemeente/DC.spatial">Hulst</meta:user-defined>
    <meta:user-defined meta:name="OVERHEIDop.versieInformatie"/>
  </office:meta>
</office:document-meta>
</file>